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legalisering reeds vervangen kozijnen en aanpassingen aan de vloerconstructie aan St. Annastraat 293, 6525GT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besloot een omgevingsvergunning gedeeltelijk te verlenen voor de woning aan de St. Annastraat 293. De aanvraag ging om het achteraf vergunnen van vergunningsplichtige bouwactiviteiten die zonder toestemming zijn uitgevoerd. DIt heet legaliseren.</text:p>
            <text:p text:style-name="common-al">De gemeente besloot een vergunning te verlenen voor de technische bouwactiviteit. Dit ging om aanpassingen in de vloerconstructie van de begane grond.</text:p>
            <text:p text:style-name="common-al">De gemeente besloot een vergunning te weigeren voor de omgevingsplan-bouwactiviteit. Dit ging om aanpassingen aan kozijnen. De vergunning wordt geweigerd vanwege een negatief advies van de welstandscommissie AON. De gemeente neemt dit advies over.</text:p>
            <text:p text:style-name="common-al">Dit besluit namen wij op 14 juli 2026 voor de aanvraag met zaaknummer Z2025-000116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9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95</meta:user-defined>
    <meta:user-defined meta:name="DCTERMS.abstract">Betreft:  Besluit op locatie St. Annastraat 293, 6525GT Nijmegen</meta:user-defined>
    <dc:language>nl</dc:language>
    <meta:user-defined meta:name="OVERHEIDop.locatietype/OVERHEIDop.gebiedsmarkering">Vlak</meta:user-defined>
    <meta:user-defined meta:name="DC.title">Besluit voor legalisering reeds vervangen kozijnen en aanpassingen aan de vloerconstructie aan St. Annastraat 293, 6525GT Nijmegen</meta:user-defined>
    <meta:user-defined meta:name="OVERHEIDop.datumEindeReactietermijn">2026-08-25</meta:user-defined>
    <meta:user-defined meta:name="OVERHEIDop.terinzageleggingBG">https://jeleefomgeving.nl/inzien/001479179/a091e88f-2e3c-41f4-b18e-9b7d651ed612</meta:user-defined>
    <meta:user-defined meta:name="DCTERMS.W3CDTF/DCTERMS.available">2026-07-16</meta:user-defined>
    <meta:user-defined meta:name="DCTERMS.W3CDTF/OVERHEIDop.jaargang">2026</meta:user-defined>
    <meta:user-defined meta:name="OVERHEIDop.publicationIssue">340909</meta:user-defined>
    <meta:user-defined meta:name="OVERHEIDop.GmbID/DC.identifier">gmb-2026-340909</meta:user-defined>
    <meta:user-defined meta:name="OVERHEIDop.versieInformatie"/>
  </office:meta>
</office:document-meta>
</file>