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Vaartdijk 41, 1566 PP Assendelft - funderingsherstel bouwen aanbouw en dakopbouw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591 - funderingsherstel bouwen aanbouw en dakopbouw bij woning -  - op de locatie Vaartdijk 41, 1566 PP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4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9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91</meta:user-defined>
    <dc:language>nl</dc:language>
    <meta:user-defined meta:name="OVERHEIDop.locatietype/OVERHEIDop.gebiedsmarkering">Punt</meta:user-defined>
    <meta:user-defined meta:name="DC.title">Besluit op aanvraag omgevingsvergunning - Vaartdijk 41, 1566 PP Assendelft - funderingsherstel bouwen aanbouw en dakopbouw bij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07</meta:user-defined>
    <meta:user-defined meta:name="OVERHEIDop.GmbID/DC.identifier">gmb-2026-340907</meta:user-defined>
    <meta:user-defined meta:name="OVERHEIDop.versieInformatie"/>
  </office:meta>
</office:document-meta>
</file>