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Winterswijk – reserveren parkeerplaatsen voor elektrisch opladen- Morse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r: 2487739</text:p>
            <text:p text:style-name="common-al">Burgemeester en Wethouders van de gemeente Winterswijk;</text:p>
            <text:p text:style-name="common-al"/>
            <text:p text:style-name="common-al">Bevoegdheidsgrondslag en wettelijke kader</text:p>
            <text:p text:style-name="common-al">Gelet op artikel 18, eerste lid, onder d, van de Wegenverkeerswet 1994 (hierna WvW1994) is het college van burgemeester en wethouders bevoegd tot het nemen van verkeersbesluiten op alle wegen, behalve op wegen onder beheer van het Rijk, van een provincie of van een waterschap. </text:p>
            <text:p text:style-name="common-al">Op grond van artikel 15, eerste en tweede lid, van de Wegenverkeerswet 1994 is een verkeersbesluit vereist voor het plaatsen of verwijderen van de in artikel 12 van het Besluit administratieve bepalingen inzake het wegverkeer genoemde verkeerstekens, alsmede voor de onderborden voor zover daardoor een gebod of verbod ontstaat of wordt gewijzigd en het treffen van verkeersmaatregelen die leiden tot een beperking of uitbreiding van het gebruik van een weg of weggedeelte. </text:p>
            <text:p text:style-name="common-al">Met inachtneming van:</text:p>
            <text:p text:style-name="common-al">• artikel 2, eerste lid, onder a t/m d, en derde lid, onder a, van de Wegenverkeerswet 1994;</text:p>
            <text:p text:style-name="common-al">• het Besluit administratieve bepalingen inzake het wegverkeer (BABW);</text:p>
            <text:p text:style-name="common-al">• uitvoeringsvoorschriften BABW inzake verkeerstekens;</text:p>
            <text:p text:style-name="common-al">• het Reglement verkeersregels en verkeerstekens 1990 (RVV 1990);</text:p>
            <text:p text:style-name="common-al">• de Algemene wet bestuursrecht;</text:p>
            <text:p text:style-name="common-al">• het Mandaatbesluit gemeente Winterswijk 2024.</text:p>
            <text:p text:style-name="common-al">Motivering</text:p>
            <text:p text:style-name="common-al">Het bezit en gebruik van elektrische voertuigen groeit snel en er is daardoor een toenemende behoefte aan openbare laadinfrastructuur. Met name bewoners en bezoekers zonder mogelijkheid tot opladen op eigen terrein zijn aangewezen op laadvoorzieningen in de openbare ruimte.</text:p>
            <text:p text:style-name="common-al">De gemeente Winterswijk faciliteert deze ontwikkeling door het realiseren van een dekkend netwerk van openbare laadpunten. De oplaadpunten in de openbare ruimte komen tot stand in samenwerking met gemeenten, Provincie Gelderland en de concessiehouder openbaarladen Vattenfall. </text:p>
            <text:p text:style-name="common-al">Het gaat om een aanvraaggestuurde plaatsing. Waarbij een bestuurder van een elektrisch voertuig een laadpaal aanvraagt. Uit parkeeronderzoek blijkt dat de beschikbare parkeercapaciteit in de omgeving na realisatie van de laadpaal toereikend blijft en de parkeerdruk onder de 85% blijft.</text:p>
            <text:p text:style-name="common-al">Elektrische voertuigen dringen het gebruik van fossiele brandstoffen terug wat een positieve invloed heeft op de luchtkwaliteit en het klimaat. Voor de gemeente is dit reden om op de bovenstaande locatie twee parkeervakken voor openbaar elektrisch opladen in te stellen. Hiermee wil de gemeente maatschappelijk een voorbeeld stellen. Het aanwijzen van parkeerplaatsen voor het opladen van elektrische voertuigen draagt bij aan het bevorderen van een doelmatig en zuinig energiegebruik, verbetert de luchtkwaliteit en bevordert gebruik van duurzame mobiliteit. </text:p>
            <text:p text:style-name="common-al">Maatregel  </text:p>
            <text:p text:style-name="common-al">Om ervoor te zorgen dat de parkeervakken bij de oplaadpunten daadwerkelijk gebruikt kunnen worden voor het opladen van elektrische auto’s, is het noodzakelijk om op deze parkeervakken uitsluitend elektrische voertuigen tijdens laden toe te staan. Dit wordt gerealiseerd door het plaatsen van verkeersbord E8c met onderbord OB504, conform bijlage 1 van het RVV 1990.</text:p>
            <text:p text:style-name="common-al">Per openbare oplaad locatie kunnen twee elektrische voertuigen opgeladen worden. De locatie van de laadpaal en gereserveerde parkeerplekken is de Morsestraat ter hoogte van Huininkmaatstraat huisnummer 36 I  te Winterswijk.  </text:p>
            <text:p text:style-name="common-al">De exacte situering van de laadpaal en de bijbehorende parkeerplaatsen is vastgelegd op de bij dit besluit behorende situatieschets.</text:p>
            <text:p text:style-name="common-al">Overleg en bekendmaking</text:p>
            <text:p text:style-name="common-al">Gelet op artikel 23 van het BABW en het feit dat het weggedeelte waarop dit besluit betrekking heeft, onder beheer van de gemeente Winterswijk valt;  </text:p>
            <text:p text:style-name="common-al">Dat conform het bepaalde in artikel 24 van het BABW met betrekking tot dit verkeersbesluit gebruik is gemaakt van het generaal advies m.b.t het inrichten van parkeerplaatsen ten behoeve van oplaadpunten elektrische voertuigen door de daartoe gemandateerde verkeersadviseur van Politie Oost Nederland, District Noord- en Oost-Gelderland.</text:p>
            <text:p text:style-name="common-al">Gelet op artikel 26 van het BABW wordt dit besluit bekendgemaakt door publicatie in het elektronische Gemeenteblad en is voor eenieder in te zien op de website www.overheid.nl. </text:p>
            <text:p text:style-name="common-al">Besluit</text:p>
            <text:p text:style-name="common-al">op grond van bovenstaande overwegingen besluiten om:</text:p>
            <text:p text:style-name="common-al">1. Twee parkeerplaatsen aan te wijzen die uitsluitend bestemd zijn voor het opladen van elektrische voertuigen bij de Morsestraat ter hoogte van Huininkmaatstraat 36 I te Winterswijk;</text:p>
            <text:p text:style-name="common-al">2. Deze maatregel te effectueren door het plaatsen van verkeersbord E8c met onderbord OB504;</text:p>
            <text:p text:style-name="common-al">3. De maatregel vast te leggen op de bij dit besluit behorende situatieschets 14-7-2024.</text:p>
            <text:p text:style-name="common-al">Besluitnr. 2487739</text:p>
            <text:p text:style-name="common-al">Aldus besloten te Winterswijk, 16-7-2024    </text:p>
            <text:p text:style-name="common-al">Namens het college van burgemeester en wethouders van de gemeente Winterswijk,</text:p>
            <text:p text:style-name="common-al">B.G. Stockmann</text:p>
            <text:p text:style-name="common-al">Beleidsmedewerker Verkeer</text:p>
            <text:p text:style-name="common-al">Team Openbare Ruimte</text:p>
            <text:p text:style-name="common-al"> </text:p>
            <text:p text:style-name="common-al">Bezwaar</text:p>
            <text:p text:style-name="common-al">Eenieder wiens belang rechtstreeks bij dit besluit is betrokken kan binnen zes weken na de dag van publicatie van het besluit in het gemeenteblad bezwaar maken tegen het besluit. Het bezwaarschrift moet worden gericht aan het college van burgemeester en wethouders van de gemeente Winterswijk, t.a.v. de commissie bezwaarschriften, Postbus 101, 7100 AC Winterswijk.</text:p>
            <text:p text:style-name="common-al">Het bezwaarschrift moet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argumenten) van het bezwaar.</text:p>
            <text:p text:style-name="common-al">Wij verzoeken u bij het bezwaarschrift een kopie van dit besluit te voegen.</text:p>
            <text:p text:style-name="common-al"/>
            <text:p text:style-name="common-al">Eventueel verzoek om voorlopige voorziening</text:p>
            <text:p text:style-name="common-al">Met de indiening van het bezwaarschrift wordt de werking van het besluit niet opgeschort. Wel kunt u, indien u een bezwaarschrift hebt ingediend, aan de Voorzieningenrechter van de Rechtbank Gelderland, Afdeling Bestuursrecht,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Gelderland, Afdeling Bestuursrecht, Postbus 9030, 6800 EM Arnhem. U kunt het verzoekschrift ook digitaal indienen bij genoemde rechtbank via http://loket.rechtspraak.nl/bestuursrecht. Daarvoor moet u wel beschikken over een elektronische handtekening (DigiD). Kijk op de genoemde site voor de precieze voorwaarden. Voor de indiening van het verzoek om voorlopige voorziening bent u griffierecht verschuldigd. Meer informatie hierover ontvangt u van de rechtbank na de indiening van uw verzoekschrift.</text:p>
            <text:p text:style-name="common-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common-al">Mediation</text:p>
            <text:p text:style-name="last-al">Indien u bezwaar maakt tegen het genomen besluit kan mediation misschien een manier zijn om dat af te handelen. Mediation is een vorm van bemiddeling in conflicten waarbij partijen onder begeleiding van een neutrale persoon, de mediator, proberen samen tot een oplossing van het geschil te komen. Denkt u dat mediation in uw geval een oplossing kan zijn, geef dat aan in uw bezwaarschrift.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090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0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0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interswijk - reserveren parkeerplaatsen voor elektrisch opladen - Mors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87739</meta:user-defined>
    <meta:user-defined meta:name="DCTERMS.abstract">reserveren parkeerplaatsen voor elektrisch opladen Morsestraat</meta:user-defined>
    <meta:user-defined meta:name="OVERHEIDop.verkeersbordcode">E8c</meta:user-defined>
    <dc:language>nl</dc:language>
    <meta:user-defined meta:name="OVERHEIDop.locatietype/OVERHEIDop.gebiedsmarkering">Punt</meta:user-defined>
    <meta:user-defined meta:name="DC.title">Verkeersbesluit gemeente Winterswijk – reserveren parkeerplaatsen voor elektrisch opladen- Morsestraat</meta:user-defined>
    <meta:user-defined meta:name="DCTERMS.W3CDTF/DCTERMS.available">2026-07-16</meta:user-defined>
    <meta:user-defined meta:name="OVERHEIDop.externeBijlage">Situatieschets 2487739 VKB laadpaal Morsestraat |exb-2026-25374</meta:user-defined>
    <meta:user-defined meta:name="DCTERMS.W3CDTF/OVERHEIDop.jaargang">2026</meta:user-defined>
    <meta:user-defined meta:name="OVERHEIDop.publicationIssue">340906</meta:user-defined>
    <meta:user-defined meta:name="OVERHEIDop.GmbID/DC.identifier">gmb-2026-340906</meta:user-defined>
    <meta:user-defined meta:name="OVERHEIDop.versieInformatie"/>
  </office:meta>
</office:document-meta>
</file>