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5*"/>
    </style:style>
    <style:style style:family="table-column" style:parent-style-name="colspec" style:name="id1-3-2-4-6-1-3">
      <style:table-column-properties style:rel-column-width="71*"/>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71*"/>
    </style:style>
    <style:style style:family="table-column" style:parent-style-name="colspec" style:name="id1-3-2-4-9-1-4">
      <style:table-column-properties style:rel-column-width="12*"/>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30-1-1">
      <style:table-column-properties style:rel-column-width="2*"/>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9*"/>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1*"/>
    </style:style>
  </office:automatic-styles>
  <office:body>
    <office:text>
      <text:p text:style-name="new_page_staatscourant"/>
      <text:p text:style-name="single-kop-titel">Eerste wijziging op de tarieventabel behorende bij de Legesverordening 2026</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juni 2026;</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besluit tot vaststelling van de 1<text:span text:style-name="sup">e</text:span> wijziging op de tarieventabel behorende bij de legesverordening 2026</text:p>
              </text:list-item>
            </text:list>
          </text:section>
        </text:section>
        <text:section text:name="regeling-sluiting_id1-3-2-3" text:style-name="regeling-sluiting">
          <text:section text:name="ondertekening_id1-3-2-3-1">
            <text:p><text:span text:style-name="functie">Aldus besloten door de raad van de gemeente Vught in zijn openbare vergadering van 9 juli 2026.</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 </text:span></text:p>
          </text:section>
        </text:section>
        <text:section text:name="bijlage_id1-3-2-4" text:style-name="bijlage">
          <text:p text:style-name="bijlage_top"/>
          <text:p text:style-name="hoofdstuk_kop"><text:span text:style-name="label"/> <text:span text:style-name="nr"/> Was-wordt-tabel 1<text:span text:style-name="sup">e</text:span> wijziging tarieventabel legesverordening 2026</text:p>
          <text:p text:style-name="al"/>
          <text:p text:style-name="al">
          <text:span text:style-name="nadrukvet">Artikel 2.6 Omgevingsplanactiviteit: bouwactiviteit, in stand houden of gebruiken bouwwerk (ruimtelijke deel).</text:span>
        </text:p>
          <text:p text:style-name="al"/>
          <text:p text:style-name="al">Wa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uwkosten lag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5 % van de bouwkosten met een minimum van: </text:p>
                </table:table-cell>
                <table:table-cell table:style-name="cell_frame_all" table:number-rows-spanned="1" table:number-columns-spanned="1">
                  <text:p text:style-name="table_al">€ 24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van € 50.000 tot € 1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 % van de bouwkosten boven € 50.000,- vermeerderd met</text:p>
                </table:table-cell>
                <table:table-cell table:style-name="cell_frame_all" table:number-rows-spanned="1" table:number-columns-spanned="1">
                  <text:p text:style-name="table_al">€ 1.52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tussen € 100.000 tot € 25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 % van de bouwkosten boven € 100.000 vermeerderd met</text:p>
                </table:table-cell>
                <table:table-cell table:style-name="cell_frame_all" table:number-rows-spanned="1" table:number-columns-spanned="1">
                  <text:p text:style-name="table_al">€ 2.99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tussen € 250.000 tot € 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6 % van de bouwkosten boven € 250.000 vermeerderd met</text:p>
                </table:table-cell>
                <table:table-cell table:style-name="cell_frame_all" table:number-rows-spanned="1" table:number-columns-spanned="1">
                  <text:p text:style-name="table_al">€ 6.97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tussen € 500.000 tot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9 % van de bouwkosten boven € 500.000 vermeerderd met </text:p>
                </table:table-cell>
                <table:table-cell table:style-name="cell_frame_all" table:number-rows-spanned="1" table:number-columns-spanned="1">
                  <text:p text:style-name="table_al">€ 1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1.000.000 of meer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 % van de bouwkosten boven € 1.000.000 vermeerderd met</text:p>
                </table:table-cell>
                <table:table-cell table:style-name="cell_frame_all" table:number-rows-spanned="1" table:number-columns-spanned="1">
                  <text:p text:style-name="table_al">€ 2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83,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85,7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als opgenomen in bijlage 2: Lijst met kleine buitenplanse omgevingsplanactiviteiten, bedraagt het tarief:</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anders dan bedoeld in lid c van dit artikel, bedraagt het tarief:</text:p>
                </table:table-cell>
                <table:table-cell table:style-name="cell_frame_all" table:number-rows-spanned="1" table:number-columns-spanned="1">
                  <text:p text:style-name="table_al">€ 7.362,2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ls de aanvraag om omgevingsvergunning betrekking heeft op een tijdelijke woonunit bij ver-, her- en nieuwbouw van een woning, bedraagt het tarief: </text:p>
                </table:table-cell>
                <table:table-cell table:style-name="cell_frame_all" table:number-rows-spanned="1" table:number-columns-spanned="1">
                  <text:p text:style-name="table_al">€ 449,75.</text:p>
                </table:table-cell>
              </table:table-row>
            </table:table>
            <text:p text:style-name="table_bottom"/>
          </text:section>
          <text:p text:style-name="al"/>
          <text:p text:style-name="al">Word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bouwkosten lag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5 % van de bouwkosten met een minimum van: </text:p>
                </table:table-cell>
                <table:table-cell table:style-name="cell_frame_all" table:number-rows-spanned="1" table:number-columns-spanned="1">
                  <text:p text:style-name="table_al">€ 24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van € 50.000 tot € 1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5 % van de bouwkosten boven € 50.000,- vermeerderd met</text:p>
                </table:table-cell>
                <table:table-cell table:style-name="cell_frame_all" table:number-rows-spanned="1" table:number-columns-spanned="1">
                  <text:p text:style-name="table_al">€ 1.52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tussen € 100.000 tot € 25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 % van de bouwkosten boven € 100.000 vermeerderd met</text:p>
                </table:table-cell>
                <table:table-cell table:style-name="cell_frame_all" table:number-rows-spanned="1" table:number-columns-spanned="1">
                  <text:p text:style-name="table_al">€ 2.99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tussen € 250.000 tot € 5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6 % van de bouwkosten boven € 250.000 vermeerderd met</text:p>
                </table:table-cell>
                <table:table-cell table:style-name="cell_frame_all" table:number-rows-spanned="1" table:number-columns-spanned="1">
                  <text:p text:style-name="table_al">€ 6.97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tussen € 500.000 tot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9 % van de bouwkosten boven € 500.000 vermeerderd met </text:p>
                </table:table-cell>
                <table:table-cell table:style-name="cell_frame_all" table:number-rows-spanned="1" table:number-columns-spanned="1">
                  <text:p text:style-name="table_al">€ 1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1.000.000 of meer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3 % van de bouwkosten boven € 1.000.000 vermeerderd met</text:p>
                </table:table-cell>
                <table:table-cell table:style-name="cell_frame_all" table:number-rows-spanned="1" table:number-columns-spanned="1">
                  <text:p text:style-name="table_al">€ 22.8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83,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185,7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zoals opgenomen in bijlage 3: Lijst met kleine buitenplanse omgevingsplanactiviteiten, bedraagt het tarief:</text:p>
                </table:table-cell>
                <table:table-cell table:style-name="cell_frame_all" table:number-rows-spanned="1" table:number-columns-spanned="1">
                  <text:p text:style-name="table_al">€ 767,37.</text:p>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2">
                  <text:p text:style-name="table_al">
                    <text:span text:style-name="nadrukvet">
                      <text:span text:style-name="nadrukcur">voor een buitenplanse omgevingsplanactiviteit zoals opgenomen in bijlage 4: Lijst met middelgrote buitenplanse omgevingsplanactiviteiten, bedraagt het tarief:</text:span>
                    </text:span>
                  </text:p>
                </table:table-cell>
                <table:table-cell table:style-name="cell_frame_all" table:number-rows-spanned="1" table:number-columns-spanned="1">
                  <text:p text:style-name="table_al">
                    <text:span text:style-name="nadrukvet">
                      <text:span text:style-name="nadrukcur">€2.500,-</text:span>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uitenplanse omgevingsplanactiviteit anders dan bedoeld in de leden c en d van dit artikel, bedraagt het tarief:</text:p>
                </table:table-cell>
                <table:table-cell table:style-name="cell_frame_all" table:number-rows-spanned="1" table:number-columns-spanned="1">
                  <text:p text:style-name="table_al">€ 7.362,27.</text:p>
                </table:table-cell>
              </table:table-row>
              <table:table-row table:style-name="row">
                <table:table-cell table:style-name="cell_frame_all" table:number-rows-spanned="1" table:number-columns-spanned="1">
                  <text:p text:style-name="table_al">
                    <text:span text:style-name="nadrukvet">
                      <text:span text:style-name="nadrukcur">f.</text:span>
                    </text:span>
                  </text:p>
                </table:table-cell>
                <table:table-cell table:style-name="cell_frame_all" table:number-rows-spanned="1" table:number-columns-spanned="2">
                  <text:p text:style-name="table_al">
                    <text:span text:style-name="nadrukvet">
                      <text:span text:style-name="nadrukcur">voor een buitenplanse omgevingsplanactiviteit ter legalisatie van een activiteit waarvoor eerder een exploitatievergunning is verleend en die achteraf in strijd blijkt te zijn met het geldende omgevingsplan en voor zover deze strijdigheid niet aan de aanvrager is toe te rekenen, bedraagt het tarief:</text:span>
                    </text:span>
                  </text:p>
                </table:table-cell>
                <table:table-cell table:style-name="cell_frame_all" table:number-rows-spanned="1" table:number-columns-spanned="1">
                  <text:p text:style-name="table_al">
                    <text:span text:style-name="nadrukvet">
                      <text:span text:style-name="nadrukcur">€ 0,-</text:span>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ls de aanvraag om omgevingsvergunning betrekking heeft op een tijdelijke woonunit bij ver-, her- en nieuwbouw van een woning, bedraagt het tarief: </text:p>
                </table:table-cell>
                <table:table-cell table:style-name="cell_frame_all" table:number-rows-spanned="1" table:number-columns-spanned="1">
                  <text:p text:style-name="table_al">€ 449,75.</text:p>
                </table:table-cell>
              </table:table-row>
            </table:table>
            <text:p text:style-name="table_bottom"/>
          </text:section>
          <text:p text:style-name="al"/>
          <text:p text:style-name="al">
          <text:span text:style-name="nadrukvet">Artikel 2.47 Teruggaaf bij aanvraag en oordeel geen omgevingsvergunning nodig en Artikel 2.49 Teruggaaf als gevolg van intrekking aanvraag omgevingsvergunning of maatwerkvoorschrift bij reguliere procedure.</text:span>
        </text:p>
          <text:p text:style-name="al"/>
          <text:p text:style-name="al">Artikel 2.47 ziet op een teruggaaf van leges wanneer wordt vastgesteld dat voor de aangevraagde activiteit geen omgevingsvergunning nodig is (positieve weigering). In dat geval worden minimale leges van € 248,33 in rekening gebracht, gebaseerd op de minimale leges voor de omgevingsplanactiviteit als bedoeld in artikel 2.6, onder a, onderdelen 1 t/m 6.</text:p>
          <text:p text:style-name="al"/>
          <text:p text:style-name="al">Artikel 2.49 ziet op drie situaties:</text:p>
          <text:list text:style-name="id1-3-2-4-16">
            <text:list-item text:style-override="id1-3-2-4-16-1">
              <text:number>1.</text:number>
              <text:p text:style-name="al">
              <text:span text:style-name="nadrukvet">Intrekking door de initiatiefnemer</text:span> Wanneer de initiatiefnemer tijdens de behandeling de aanvraag omgevingsvergunning intrekt, zijn artikel 2.49, onder a en b, van toepassing.</text:p>
              <text:list text:style-name="id1-3-2-4-16-1-3">
                <text:list-item text:style-override="id1-3-2-4-16-1-3-1">
                  <text:number>o</text:number>
                  <text:p text:style-name="al">Artikel 2.49, onder a: teruggaaf bij intrekking <text:span text:style-name="nadrukvet">binnen vier weken</text:span> na indiening.</text:p>
                </text:list-item>
                <text:list-item text:style-override="id1-3-2-4-16-1-3-2">
                  <text:number>o</text:number>
                  <text:p text:style-name="al">Artikel 2.49, onder b: teruggaaf bij intrekking <text:span text:style-name="nadrukvet">na vier weken</text:span>.</text:p>
                </text:list-item>
              </text:list>
            </text:list-item>
            <text:list-item text:style-override="id1-3-2-4-16-2">
              <text:number>2.</text:number>
              <text:p text:style-name="al">
              <text:span text:style-name="nadrukvet">Geen vergunning nodig volgens het bevoegd gezag</text:span> Wanneer het bevoegd gezag (de gemeente) aangeeft dat voor de activiteit geen omgevingsvergunning nodig is, heeft de initiatiefnemer twee opties:</text:p>
              <text:list text:style-name="id1-3-2-4-16-2-3">
                <text:list-item text:style-override="id1-3-2-4-16-2-3-1">
                  <text:number>o</text:number>
                  <text:p text:style-name="al">kiezen voor een <text:span text:style-name="nadrukvet">positieve weigering</text:span> op grond van artikel 2.47, of</text:p>
                </text:list-item>
                <text:list-item text:style-override="id1-3-2-4-16-2-3-2">
                  <text:number>o</text:number>
                  <text:p text:style-name="al">ervoor kiezen de aanvraag <text:span text:style-name="nadrukvet">in te trekken</text:span>, waarna artikel 2.49 onder d van toepassing is.</text:p>
                </text:list-item>
              </text:list>
            </text:list-item>
            <text:list-item text:style-override="id1-3-2-4-16-3">
              <text:number>3.</text:number>
              <text:p text:style-name="al">
              <text:span text:style-name="nadrukvet">Intrekking omzetten naar een voorbeoordeling</text:span> Wanneer de initiatiefnemer op verzoek van de gemeente de aanvraag omgevingsvergunning intrekt en deze intrekking wordt omgezet naar een voorbeoordeling, worden hiervoor geen extra kosten in rekening gebracht. De reden hiervoor is dat de kosten voor de voorbeoordeling al afzonderlijk worden berekend en in rekening worden gebracht. Door deze omzetting hoeft de initiatiefnemer dus niet dubbel te betalen voor dezelfde beoordeling.</text:p>
            </text:list-item>
          </text:list>
          <text:p text:style-name="al">
          <text:span text:style-name="nadrukvet">Voorstel:</text:span>
        </text:p>
          <text:p text:style-name="al">
          <text:span text:style-name="nadrukvet">Artikel 2.49, lid d (nieuw)</text:span> Er wordt een extra lid toegevoegd, artikel 2.49, lid d. Dit lid regelt op dit moment een vast leges bedrag van <text:span text:style-name="nadrukondlijn">€ 205,64</text:span>, overeenkomstig de minimale teruggaaf zoals genoemd in artikel 2.49, onderdelen a en b.</text:p>
          <text:p text:style-name="al"/>
          <text:p text:style-name="al">
          <text:span text:style-name="nadrukvet">Reden voor toevoeging van dit nieuwe lid:</text:span>
        </text:p>
          <text:p text:style-name="al">Wanneer het bevoegd gezag vaststelt dat voor de activiteit <text:span text:style-name="nadrukondlijn">geen omgevingsvergunning nodig</text:span> is, heeft de initiatiefnemer twee mogelijkheden:</text:p>
          <text:list text:style-name="id1-3-2-4-22">
            <text:list-item text:style-override="id1-3-2-4-22-1">
              <text:number>1.</text:number>
              <text:p text:style-name="al">
              <text:span text:style-name="nadrukvet">Kiezen voor een positieve weigering</text:span> (artikel 2.47) Dit is een formeel besluit waartegen bezwaar en beroep openstaan.</text:p>
            </text:list-item>
            <text:list-item text:style-override="id1-3-2-4-22-2">
              <text:number>2.</text:number>
              <text:p text:style-name="al">
              <text:span text:style-name="nadrukvet">De aanvraag intrekken</text:span> Dit is géén besluit en staat dus niet open voor bezwaar en beroep.</text:p>
            </text:list-item>
          </text:list>
          <text:p text:style-name="al">In de praktijk kiezen initiatiefnemers vaak voor intrekking, omdat dit geen bezwaar- en beroepsmogelijkheden opent. Het probleem is echter dat de teruggaaf bij intrekking wordt berekend op basis van de totale leges, met een teruggaafpercentage van 50–60%. Bij aanvragen met hoge leges (bijvoorbeeld een vergunningsvrije uitbouw) kan dit leiden tot onevenredig hoge kosten, terwijl er feitelijk geen vergunningplicht bestaat.</text:p>
          <text:p text:style-name="al">Daarnaast is een intrekking voor de gemeente minder arbeidsintensief gezien er geen besluit wordt genomen.</text:p>
          <text:p text:style-name="al"/>
          <text:p text:style-name="al">
          <text:span text:style-name="nadrukvet">Conclusie:</text:span>
        </text:p>
          <text:p text:style-name="al">Door de voorgestelde wijziging ontstaat de volgende situatie:</text:p>
          <text:list text:style-name="id1-3-2-4-28">
            <text:list-item text:style-override="id1-3-2-4-28-1">
              <text:number>•</text:number>
              <text:p text:style-name="al">Nieuw: Positief weigeren (open voor bezwaar en beroep) = €248,33</text:p>
            </text:list-item>
            <text:list-item text:style-override="id1-3-2-4-28-2">
              <text:number>•</text:number>
              <text:p text:style-name="al">Nieuw: Intrekken op verzoek bevoegd gezag (oordeel vergunningsvrij) = € 205,64</text:p>
            </text:list-item>
            <text:list-item text:style-override="id1-3-2-4-28-3">
              <text:number>•</text:number>
              <text:p text:style-name="al">Bestaand: Intrekken op initiatief van initiatiefnemer = €205,64 of meer (variabel o.b.v. verschuldigde leges)</text:p>
            </text:list-item>
          </text:list>
          <text:p text:style-name="al">Was:</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 met een minimum van:</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elke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elk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
            <text:p text:style-name="table_bottom"/>
          </text:section>
          <text:p text:style-name="al"/>
          <text:p text:style-name="al">Wordt:</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text:span text:style-name="nadrukvet">
                      <text:span text:style-name="nadrukcur">€ 248,33.</text:span>
                    </text:span>
                  </text:p>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 met een minimum van:</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elke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elk geval een bedrag is verschuldigd van:</text:p>
                </table:table-cell>
                <table:table-cell table:style-name="cell_frame_all" table:number-rows-spanned="1" table:number-columns-spanned="1">
                  <text:p text:style-name="table_al">€ 205,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intrekking op verzoek van het bevoegd gezag én het indienen van een verzoek om voorbeoordeling zoals bedoeld in artikel 2.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1">
                  <text:p text:style-name="table_al">
                    <text:span text:style-name="nadrukvet">
                      <text:span text:style-name="nadrukcur">Bij gehele intrekking op verzoek van het bevoegd gezag bij oordeel dat er geen omgevingsvergunning nodig is:</text:span>
                    </text:span>
                  </text:p>
                </table:table-cell>
                <table:table-cell table:style-name="cell_frame_all" table:number-rows-spanned="1" table:number-columns-spanned="1">
                  <text:p text:style-name="table_al">
                    <text:span text:style-name="nadrukvet">
                      <text:span text:style-name="nadrukcur">€ 205,64</text:span>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09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Z26-306704</meta:user-defined>
    <meta:user-defined meta:name="DCTERMS.alternative">Legesverordening Vught 2026</meta:user-defined>
    <dc:language>nl</dc:language>
    <meta:user-defined meta:name="OVERHEIDop.locatietype/OVERHEIDop.gebiedsmarkering">Gemeente</meta:user-defined>
    <meta:user-defined meta:name="DC.title">Verordening op de heffing en de invordering van leges Vught 2026</meta:user-defined>
    <meta:user-defined meta:name="DCTERMS.W3CDTF/DCTERMS.available">2026-07-16</meta:user-defined>
    <meta:user-defined meta:name="DCTERMS.W3CDTF/OVERHEIDop.jaargang">2026</meta:user-defined>
    <meta:user-defined meta:name="OVERHEIDop.publicationIssue">340903</meta:user-defined>
    <meta:user-defined meta:name="OVERHEIDop.betreftRegeling">CVDR751561_2</meta:user-defined>
    <meta:user-defined meta:name="xs:date/OVERHEIDop.startdatum">2026-07-24</meta:user-defined>
    <meta:user-defined meta:name="OVERHEIDop.GmbID/DC.identifier">gmb-2026-340903</meta:user-defined>
    <meta:user-defined meta:name="OVERHEIDop.versieInformatie"/>
  </office:meta>
</office:document-meta>
</file>