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400698, Vrederustlaan tegenover 2 Delfgauw</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m</text:p>
            <text:p text:style-name="common-al">DSO-Verzoeknummer: 2026071400698</text:p>
            <text:p text:style-name="common-al">Locatie: Vrederustlaan tegenover 2 Delfgauw</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14-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9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83819</meta:user-defined>
    <meta:user-defined meta:name="DCTERMS.abstract">het plaatsen van een da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1400698, Vrederustlaan tegenover 2 Delfgauw</meta:user-defined>
    <meta:user-defined meta:name="DCTERMS.W3CDTF/DCTERMS.available">2026-07-16</meta:user-defined>
    <meta:user-defined meta:name="DCTERMS.W3CDTF/OVERHEIDop.jaargang">2026</meta:user-defined>
    <meta:user-defined meta:name="OVERHEIDop.publicationIssue">340902</meta:user-defined>
    <meta:user-defined meta:name="OVERHEIDop.GmbID/DC.identifier">gmb-2026-340902</meta:user-defined>
    <meta:user-defined meta:name="OVERHEIDop.versieInformatie"/>
  </office:meta>
</office:document-meta>
</file>