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vraag omgevingsvergunning ingetrokken aanvraag (reguliere procedure): het bouwen van een bijgebouw - Krimkade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86</text:p>
            <text:p text:style-name="last-al">De aanvraag is ingetrokken op 9 juli 2026 (verzenddatu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09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89</meta:user-defined>
    <meta:user-defined meta:name="DCTERMS.abstract">Gemeente Voorschoten - aanvraag omgevingsvergunning ingetrokken aanvraag (reguliere procedure): het bouwen van een bijgebouw - Krimkade 79, Voorschoten</meta:user-defined>
    <dc:language>nl</dc:language>
    <meta:user-defined meta:name="OVERHEIDop.locatietype/OVERHEIDop.gebiedsmarkering">Adres</meta:user-defined>
    <meta:user-defined meta:name="DC.title">Gemeente Voorschoten - aanvraag omgevingsvergunning ingetrokken aanvraag (reguliere procedure): het bouwen van een bijgebouw - Krimkade 79, Voorscho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900</meta:user-defined>
    <meta:user-defined meta:name="OVERHEIDop.GmbID/DC.identifier">gmb-2026-340900</meta:user-defined>
    <meta:user-defined meta:name="OVERHEIDop.versieInformatie"/>
  </office:meta>
</office:document-meta>
</file>