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vraag omgevingsvergunning ingetrokken aanvraag (reguliere procedure): het uitbreiden van een woning (dakopbouw) - Professor Zeemanplantsoe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753</text:p>
            <text:p text:style-name="last-al">De aanvraag is ingetrokken op 7 juli 2026 (verzenddatu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08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04</meta:user-defined>
    <meta:user-defined meta:name="DCTERMS.abstract">Gemeente Voorschoten - aanvraag omgevingsvergunning ingetrokken aanvraag (reguliere procedure): het uitbreiden van een woning (dakopbouw) - Professor Zeemanplantsoen 14, Voorschoten</meta:user-defined>
    <dc:language>nl</dc:language>
    <meta:user-defined meta:name="OVERHEIDop.locatietype/OVERHEIDop.gebiedsmarkering">Adres</meta:user-defined>
    <meta:user-defined meta:name="DC.title">Gemeente Voorschoten - aanvraag omgevingsvergunning ingetrokken aanvraag (reguliere procedure): het uitbreiden van een woning (dakopbouw) - Professor Zeemanplantsoen 14, Voorscho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0897</meta:user-defined>
    <meta:user-defined meta:name="OVERHEIDop.GmbID/DC.identifier">gmb-2026-340897</meta:user-defined>
    <meta:user-defined meta:name="OVERHEIDop.versieInformatie"/>
  </office:meta>
</office:document-meta>
</file>