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“Hollandse middag” op 12 juli 2026 aan Gildehof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ger: Gilde café</text:p>
            <text:p text:style-name="common-al">Omschrijving: evenementenvergunning “Hollandse middag”</text:p>
            <text:p text:style-name="common-al">Datum/tijdstip: 12 juli 2026 van 16.00 tot 20.30 uur</text:p>
            <text:p text:style-name="common-al">Locatie:  Gildehof te Doesburg</text:p>
            <text:p text:style-name="common-al">Verzonden: 6 jul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408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“Hollandse middag” op 12 juli 2026 aan Gildehof te Does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95</meta:user-defined>
    <meta:user-defined meta:name="OVERHEIDop.GmbID/DC.identifier">gmb-2026-340895</meta:user-defined>
    <meta:user-defined meta:name="OVERHEIDop.versieInformatie"/>
  </office:meta>
</office:document-meta>
</file>