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Uitgeest, verleende tijdelijke standplaatsvergunning Open Dutch Fiber informatie glasvezelnetwerk, parkeerplaats Melis Stokelaan en Anna van Renesseplein te Uitgeest, verzenddatum 14 juli 2026 (Z2026-0000504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340892</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892</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892</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Uitgeest</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5040</meta:user-defined>
    <meta:user-defined meta:name="DCTERMS.abstract">standplaatsvergunning Open Dutch Fiber informatie glasvezelnetwerk parkeerplaats Melis Stokelaan en Anna van Renesseplein te Uitgeest, verzenddatum 14 juli 2026 (Z2026-00005040)</meta:user-defined>
    <dc:language>nl</dc:language>
    <meta:user-defined meta:name="OVERHEIDop.locatietype/OVERHEIDop.gebiedsmarkering">Punt</meta:user-defined>
    <meta:user-defined meta:name="DC.title">Gemeente Uitgeest, verleende tijdelijke standplaatsvergunning Open Dutch Fiber informatie glasvezelnetwerk, parkeerplaats Melis Stokelaan en Anna van Renesseplein te Uitgeest, verzenddatum 14 juli 2026 (Z2026-00005040)</meta:user-defined>
    <meta:user-defined meta:name="DCTERMS.W3CDTF/DCTERMS.available">2026-07-16</meta:user-defined>
    <meta:user-defined meta:name="DCTERMS.W3CDTF/OVERHEIDop.jaargang">2026</meta:user-defined>
    <meta:user-defined meta:name="OVERHEIDop.publicationIssue">340892</meta:user-defined>
    <meta:user-defined meta:name="OVERHEIDop.GmbID/DC.identifier">gmb-2026-340892</meta:user-defined>
    <meta:user-defined meta:name="OVERHEIDop.versieInformatie"/>
  </office:meta>
</office:document-meta>
</file>