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Beeldkwaliteitsplan “zwembad De Sniep (Sportpark De Sni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het Beeldkwaliteitsplan “zwembad De Sniep (Sportpark De Sniep)” als ontwerp beleidsregel ter inzage wordt gelegd. Dit beeldkwaliteitsplan biedt de toetsingscriteria voor welstand ten behoeve van de beoogde realisatie van een nieuw zwembad in Sportpark De Sniep in Waddinxveen. Na vaststelling wordt dit beeldkwaliteitsplan onderdeel van het gemeentelijke Welstandsbeleid.</text:p>
            <text:p text:style-name="common-al">
            <text:span text:style-name="nadrukcur">Wat houdt het Ontwerp Beeldkwaliteitsplan “zwembad De Sniep (Sportpark De Sniep)” in?</text:span>
          </text:p>
            <text:p text:style-name="common-al">De gemeente wil een nieuw zwembad bouwen op sportpark De Sniep. Het is belangrijk dat dit zwembad op een goede manier past in de omgeving. Het Beeldkwaliteitsplan beschrijft waar bij het ontwerpen van het zwembad rekening mee gehouden moet worden. Het beeldkwaliteitsplan bevat dus regels die de kwaliteit voor het nieuwe zwembad moet garanderen. Om deze regels afdwingbaar te maken moet het beeldkwaliteitsplan als addendum op de welstandsnota worden vastgesteld.</text:p>
            <text:p text:style-name="common-al">
            <text:span text:style-name="nadrukcur">Inzage</text:span>
          </text:p>
            <text:p text:style-name="common-al">Voordat het beeldkwaliteitsplan kan worden vastgesteld moet het voor een periode van minimaal zes weken ter inzage worden gelegd, vanwege de vakantieperiode is deze verlengd naar negen weken. Hiermee wordt het ontwerp beeldkwaliteitsplan voor inspraak vrijgegeven. Iedereen kan op het ontwerp beeldkwaliteitsplan reageren in de vorm van een zienswijze. Indien de ingediende zienswijzen daartoe aanleiding geven, wordt het beeldkwaliteitsplan aangepast voordat het definitief wordt vastgesteld.</text:p>
            <text:p text:style-name="common-al">Het ontwerp beeldkwaliteitsplan ligt vanaf 17 juli 2026 gedurende negen weken ter inzage. Van de terinzagelegging wordt kennisgegeven in het Gemeenteblad.</text:p>
            <text:p text:style-name="common-al">
            <text:span text:style-name="nadrukcur">Via de website van de gemeente kunt u het ontwerp beeldkwaliteitsplan bekijken</text:span>
          </text:p>
            <text:p text:style-name="common-al">Vanaf 17 juli 2026 kunt u het ontwerpbeeldkwaliteitsplan digitaal bekijken via het digitale publicatieblad op officielebekendmakingen.nl. De documenten hangen als ‘Bekijk documenten’ aan deze publicatie (zie linker kolom op deze website). </text:p>
            <text:p text:style-name="common-al">
            <text:span text:style-name="nadrukcur">Het </text:span>
            <text:span text:style-name="nadrukcur">ontwerp beeldkwaliteitsplan ligt ook op het gemeentehuis ter inzage</text:span>
          </text:p>
            <text:p text:style-name="common-al">Er ligt ook een fysiek exemplaar ter inzage bij de Publieksbalie in het gemeentehuis van Waddinxveen aan de Beukenhof 1. </text:p>
            <text:p text:style-name="common-al">
            <text:span text:style-name="nadrukcur">Hoe kunt u reageren?</text:span>
          </text:p>
            <text:p text:style-name="last-al">U kunt tot en met 17 september 2026 bij voorkeur schriftelijk of mondeling uw zienswijze indienen over het ontwerp beeldkwaliteitsplan. U kunt uw brief sturen aan het college van burgemeester en wethouders van de gemeente Waddinxveen, Postbus 400, 2740 AK Waddinxveen. Vermeldt erbij dat het gaat over het Ontwerp Beeldkwaliteitsplan “zwembad De Sniep” (Sportpark De Sniep). Voor het indienen van een mondelinge zienswijze kunt u contact opnemen met dhr. W. Verkaik (w.verkaik@waddinxveen.nl of telefonisch 140182).</text:p>
            <text:p text:style-name="tekst_bottom"/>
          </text:section>
        </text:section>
        <text:section text:name="zakelijke-mededeling-sluiting_id1-3-2-2" text:style-name="zakelijke-mededeling-sluiting">
          <text:section text:name="ondertekening_id1-3-2-2-1">
            <text:p><text:span text:style-name="functie">Waddinxveen, 0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08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Waddinxveen</meta:user-defined>
    <meta:user-defined meta:name="OVERHEID.Informatietype/DC.type">officiële publicatie</meta:user-defined>
    <meta:user-defined meta:name="OVERHEIDop.Rubriek/DC.type">participatie</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Ontwerp Beeldkwaliteitsplan “zwembad De Sniep (Sportpark De Sniep)”</meta:user-defined>
    <meta:user-defined meta:name="OVERHEIDop.datumEindeReactietermijn">2026-09-17</meta:user-defined>
    <meta:user-defined meta:name="OVERHEIDop.TilID/OVERHEIDop.terinzageleggingOP">til-2026-28381</meta:user-defined>
    <meta:user-defined meta:name="DCTERMS.W3CDTF/DCTERMS.available">2026-07-16</meta:user-defined>
    <meta:user-defined meta:name="DCTERMS.W3CDTF/OVERHEIDop.jaargang">2026</meta:user-defined>
    <meta:user-defined meta:name="OVERHEIDop.publicationIssue">340891</meta:user-defined>
    <meta:user-defined meta:name="OVERHEIDop.GmbID/DC.identifier">gmb-2026-340891</meta:user-defined>
    <meta:user-defined meta:name="OVERHEIDop.versieInformatie"/>
  </office:meta>
</office:document-meta>
</file>