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ndammerdijk 421 1023B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1 boom</text:p>
            <text:p text:style-name="common-al">Zaakadres: Nieuwendammerdijk 421 1023BM Amsterdam</text:p>
            <text:p text:style-name="common-al">Datum ontvangst: 16-06-2026</text:p>
            <text:p text:style-name="common-al">Zaaknummer: Z2026-026529</text:p>
            <text:p text:style-name="common-al">DSO-nummer: 202606160123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0888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88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88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26529</meta:user-defined>
    <meta:user-defined meta:name="DCTERMS.abstract">kappen van 1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euwendammerdijk 421 1023BM Amsterda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888</meta:user-defined>
    <meta:user-defined meta:name="OVERHEIDop.GmbID/DC.identifier">gmb-2026-340888</meta:user-defined>
    <meta:user-defined meta:name="OVERHEIDop.versieInformatie"/>
  </office:meta>
</office:document-meta>
</file>