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Beekschehoevestraat 8, 5386 RX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Het mobiel breken van in totaal 6000 tonsteenachtige materialen</text:p>
            <text:p text:style-name="common-al">Locatie: Beekschehoevestraat 8, 5386 RX Geffen</text:p>
            <text:p text:style-name="common-al">DSO-kenmerk: 2026061800983</text:p>
            <text:p text:style-name="common-al">Zaaknummer: Z/508026</text:p>
            <text:p text:style-name="common-al">Datum ontvangen: 18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88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026</meta:user-defined>
    <dc:language>nl</dc:language>
    <meta:user-defined meta:name="OVERHEIDop.locatietype/OVERHEIDop.gebiedsmarkering">Punt</meta:user-defined>
    <meta:user-defined meta:name="DC.title">Gemeente Oss - Melding Besluit activiteiten leefomgeving (Bal) – Beekschehoevestraat 8, 5386 RX Geff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87</meta:user-defined>
    <meta:user-defined meta:name="OVERHEIDop.GmbID/DC.identifier">gmb-2026-340887</meta:user-defined>
    <meta:user-defined meta:name="OVERHEIDop.versieInformatie"/>
  </office:meta>
</office:document-meta>
</file>