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Queekhoven 15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Queekhoven 15, 3813 LS Amersfoort</text:span>
          </text:p>
            <text:p text:style-name="common-al">De Gemeente Amersfoort heeft op 13-07-2026 een aanvraag voor een omgevingsvergunning ontvangen voor het kappen van een boom op het perceel Queekhoven 15, 3813 LS Amersfoort, met kenmerk CLZ-000384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8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45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Queekhoven 15, 3813 LS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86</meta:user-defined>
    <meta:user-defined meta:name="OVERHEIDop.GmbID/DC.identifier">gmb-2026-340886</meta:user-defined>
    <meta:user-defined meta:name="OVERHEIDop.versieInformatie"/>
  </office:meta>
</office:document-meta>
</file>