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passen van de parkeerhaven en uitrit aan Sniederslaan 62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6 een omgevingsvergunning verleend. De gemeente geeft hiermee toestemming voor het aanpassen van de parkeerhaven en uitrit aan Sniederslaan 62 5531EM Bladel. Het kenmerk van de gemeente voor deze zaak is ZBLA2026-0009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08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6-000978</meta:user-defined>
    <meta:user-defined meta:name="DCTERMS.abstract">aanpassen parkeerhaven en uitrit</meta:user-defined>
    <dc:language>nl</dc:language>
    <meta:user-defined meta:name="OVERHEIDop.locatietype/OVERHEIDop.gebiedsmarkering">Vlak</meta:user-defined>
    <meta:user-defined meta:name="DC.title">Vergunning voor het aanpassen van de parkeerhaven en uitrit aan Sniederslaan 62 5531EM Bladel</meta:user-defined>
    <meta:user-defined meta:name="DCTERMS.W3CDTF/DCTERMS.available">2026-07-16</meta:user-defined>
    <meta:user-defined meta:name="DCTERMS.W3CDTF/OVERHEIDop.jaargang">2026</meta:user-defined>
    <meta:user-defined meta:name="OVERHEIDop.publicationIssue">340885</meta:user-defined>
    <meta:user-defined meta:name="OVERHEIDop.GmbID/DC.identifier">gmb-2026-340885</meta:user-defined>
    <meta:user-defined meta:name="OVERHEIDop.versieInformatie"/>
  </office:meta>
</office:document-meta>
</file>