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Gelderlandlaan 29, 3137 SC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in het voordakvlak van een woning</text:p>
            <text:p text:style-name="common-al">Met de adressering			: Gelderlandlaan 29, 3137 SC Vlaardingen </text:p>
            <text:p text:style-name="common-al">Kenmerk							: 1093739 / 2026071200300</text:p>
            <text:p text:style-name="common-al">Type aanvraag				: Omgevingsvergunning regulier [Omgevingswet]</text:p>
            <text:p text:style-name="common-al">Datum ontvangst				: 12-07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088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8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8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739</meta:user-defined>
    <dc:language>nl</dc:language>
    <meta:user-defined meta:name="OVERHEIDop.locatietype/OVERHEIDop.gebiedsmarkering">Punt</meta:user-defined>
    <meta:user-defined meta:name="DC.title">Ingediende omgevingsvergunning aanvraag: Gelderlandlaan 29, 3137 SC Vlaarding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883</meta:user-defined>
    <meta:user-defined meta:name="OVERHEIDop.GmbID/DC.identifier">gmb-2026-340883</meta:user-defined>
    <meta:user-defined meta:name="OVERHEIDop.versieInformatie"/>
  </office:meta>
</office:document-meta>
</file>