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gebruik van een exploitatievergunning aan Ooipoortstraat 13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</text:span>
          </text:p>
            <text:p text:style-name="common-al">Aanvraag:  exploitatievergunning </text:p>
            <text:p text:style-name="common-al">Aanvrager: Sushi-Eight Doesburg BV </text:p>
            <text:p text:style-name="common-al">Locatie: Ooipoortstraat 13 te Doesburg</text:p>
            <text:p text:style-name="common-al">Ontvangen: 26 juni 2026</text:p>
            <text:p text:style-name="last-al">Tegen een aanvraag van een vergunning kan GEEN bezwaar worden ingediend!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340882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882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882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vergunning voor het gebruik van een exploitatievergunning aan Ooipoortstraat 13 te Doesburg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882</meta:user-defined>
    <meta:user-defined meta:name="OVERHEIDop.GmbID/DC.identifier">gmb-2026-340882</meta:user-defined>
    <meta:user-defined meta:name="OVERHEIDop.versieInformatie"/>
  </office:meta>
</office:document-meta>
</file>