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Overweerse polderdijk 40, 1442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6 heeft de gemeente een aanvraag ontvangen voor een Omgevingsvergunning op het adres Overweerse polderdijk 40, 1442AE Purmerend. De aanvraag is geregistreerd onder zaaknummer Z2026-00002912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en het vervangen van het bestaande dakkapel op het achter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08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912</meta:user-defined>
    <meta:user-defined meta:name="DCTERMS.abstract">Betreft: aanvraag op locatie Overweerse polderdijk 40, 1442AE Purmerend</meta:user-defined>
    <dc:language>nl</dc:language>
    <meta:user-defined meta:name="OVERHEIDop.locatietype/OVERHEIDop.gebiedsmarkering">Vlak</meta:user-defined>
    <meta:user-defined meta:name="DC.title">Aanvraag vergunning voor het project verbouw woning, Overweerse polderdijk 40, 1442AE Purmerend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79</meta:user-defined>
    <meta:user-defined meta:name="OVERHEIDop.GmbID/DC.identifier">gmb-2026-340879</meta:user-defined>
    <meta:user-defined meta:name="OVERHEIDop.versieInformatie"/>
  </office:meta>
</office:document-meta>
</file>