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ilanusstraat 35-H 1091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in een particuliere achtertuin</text:p>
            <text:p text:style-name="common-al">Zaakadres: Tilanusstraat 35-H 1091BD Amsterdam</text:p>
            <text:p text:style-name="common-al">Datum ontvangst: 21-05-2026</text:p>
            <text:p text:style-name="common-al">Zaaknummer: Z2026-022360</text:p>
            <text:p text:style-name="common-al">DSO-nummer: 20260521008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87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2360</meta:user-defined>
    <meta:user-defined meta:name="DCTERMS.abstract">kappen van één boom in een particulier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ilanusstraat 35-H 1091BD Amsterdam</meta:user-defined>
    <meta:user-defined meta:name="OVERHEIDop.datumEindeReactietermijn">2026-08-26</meta:user-defined>
    <meta:user-defined meta:name="OVERHEIDop.terinzageleggingBG">https://mijnpublicaties.nl/Publicatie/97cc27f0-1c68-4e4d-0874-08ded29c44a2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78</meta:user-defined>
    <meta:user-defined meta:name="OVERHEIDop.GmbID/DC.identifier">gmb-2026-340878</meta:user-defined>
    <meta:user-defined meta:name="OVERHEIDop.versieInformatie"/>
  </office:meta>
</office:document-meta>
</file>