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ehouden van de schutting in de voortuin, Kwekersstrjitte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ehouden van de schutting in de voortuin, Kwekersstrjitte 8, Burgum</text:p>
            <text:p text:style-name="common-al">Zaaknummer: TZ2026-001743</text:p>
            <text:p text:style-name="common-al">Zaakadres: Kwekersstrjitte 8, Burgum</text:p>
            <text:p text:style-name="common-al">Omschrijving: het behouden van de schutting in de voortuin</text:p>
            <text:p text:style-name="common-al">Datum ontvangst: 13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087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43</meta:user-defined>
    <meta:user-defined meta:name="DCTERMS.abstract">het behouden van de schutting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ehouden van de schutting in de voortuin, Kwekersstrjitte 8, Burg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0877</meta:user-defined>
    <meta:user-defined meta:name="OVERHEIDop.GmbID/DC.identifier">gmb-2026-340877</meta:user-defined>
    <meta:user-defined meta:name="OVERHEIDop.versieInformatie"/>
  </office:meta>
</office:document-meta>
</file>