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BOPA realiseren en gebruik van een woontoren en parkeergarage (Hezelpoort Duet), aan Hese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en gebruik van een woontoren en parkeergarage (BOPA Hezelpoort Duet) aan Heselaan, Nijmegen. Dit besluit namen wij op 14 juli 2026 voor de aanvraag met zaaknummer Z2025-00011489.</text:p>
            <text:p text:style-name="common-al">Het gaat om de volgende activiteit :</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489</meta:user-defined>
    <meta:user-defined meta:name="DCTERMS.abstract">Betreft: Besluit (met BOPA) op locatie Heselaan, Nijmegen</meta:user-defined>
    <dc:language>nl</dc:language>
    <meta:user-defined meta:name="DC.title">Besluit (met BOPA) voor BOPA realiseren en gebruik van een woontoren en parkeergarage (Hezelpoort Duet), aan Heselaan, Nijmegen</meta:user-defined>
    <meta:user-defined meta:name="OVERHEIDop.datumEindeReactietermijn">2026-08-26</meta:user-defined>
    <meta:user-defined meta:name="OVERHEIDop.terinzageleggingBG">https://jeleefomgeving.nl/inzien/001479179/6be87eb8-1b39-4b51-9278-06a2bf3662ab</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73</meta:user-defined>
    <meta:user-defined meta:name="OVERHEIDop.publicationIssue">340872</meta:user-defined>
    <meta:user-defined meta:name="OVERHEIDop.GmbID/DC.identifier">gmb-2026-340872</meta:user-defined>
    <meta:user-defined meta:name="OVERHEIDop.versieInformatie"/>
  </office:meta>
</office:document-meta>
</file>