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voorgevel, aan Kanaalweg 173, 9421TA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De vergunning is aangevraagd op 10 juli 2026 voor het wijzigen van de voorgevel Kanaalweg 173, 9421TA Bovensmilde.</text:p>
            <text:p text:style-name="common-al">
            <text:span text:style-name="nadrukvet">Waarom publiceert de gemeente Midden-Drenth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Informatie</text:p>
            <text:p text:style-name="last-al">Voor meer informatie en het maken van een afspraak kunt u contact opnemen met het Omgevingsloket, telefoonnummer (0593) 53 96 79, e-mail gemeente@middendrenth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40868</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68</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868</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83</meta:user-defined>
    <meta:user-defined meta:name="DCTERMS.abstract">Betreft: Aanvraag op locatie Kanaalweg 173, 9421TA Bovensmilde</meta:user-defined>
    <dc:language>nl</dc:language>
    <meta:user-defined meta:name="OVERHEIDop.locatietype/OVERHEIDop.gebiedsmarkering">Vlak</meta:user-defined>
    <meta:user-defined meta:name="DC.title">Aanvraag Omgevingsvergunning voor het wijzigen van de voorgevel, aan Kanaalweg 173, 9421TA Bovensmilde</meta:user-defined>
    <meta:user-defined meta:name="DCTERMS.W3CDTF/DCTERMS.available">2026-07-16</meta:user-defined>
    <meta:user-defined meta:name="DCTERMS.W3CDTF/OVERHEIDop.jaargang">2026</meta:user-defined>
    <meta:user-defined meta:name="OVERHEIDop.publicationIssue">340868</meta:user-defined>
    <meta:user-defined meta:name="OVERHEIDop.GmbID/DC.identifier">gmb-2026-340868</meta:user-defined>
    <meta:user-defined meta:name="OVERHEIDop.versieInformatie"/>
  </office:meta>
</office:document-meta>
</file>