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ndegemsweg 2, 4353 RS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6 is een aanvraag ontvangen voor het uitbreiden van de bouwmarkt op locatie Hondegemsweg 2, 4353 RS Serooskerke. De aanvraag is geregistreerd onder zaaknummer Z2026-00001818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juli 2026 en neemt daarover waarschijnlijk voor 7 september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4086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6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86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18</meta:user-defined>
    <meta:user-defined meta:name="DCTERMS.abstract">Betreft: Aanvraag vergunning op locatie Hondegemsweg 2, 4353 RS Serooskerke</meta:user-defined>
    <dc:language>nl</dc:language>
    <meta:user-defined meta:name="OVERHEIDop.locatietype/OVERHEIDop.gebiedsmarkering">Vlak</meta:user-defined>
    <meta:user-defined meta:name="DC.title">Kennisgeving ontvangst aanvraag omgevingsvergunning, Hondegemsweg 2, 4353 RS Serooskerke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867</meta:user-defined>
    <meta:user-defined meta:name="OVERHEIDop.GmbID/DC.identifier">gmb-2026-340867</meta:user-defined>
    <meta:user-defined meta:name="OVERHEIDop.versieInformatie"/>
  </office:meta>
</office:document-meta>
</file>