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Wethouder Klunderstraat 16, 7921HR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handelsreclame (OPA) op locatie Wethouder Klunderstraat 16, 7921HR Zuidwolde met zaaknummer Z2026-00001708 is op <text:span text:style-name="nadrukvet">14 jul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08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708</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Wethouder Klunderstraat 16, 7921HR Zuidwolde</meta:user-defined>
    <meta:user-defined meta:name="DCTERMS.W3CDTF/DCTERMS.available">2026-07-16</meta:user-defined>
    <meta:user-defined meta:name="DCTERMS.W3CDTF/OVERHEIDop.jaargang">2026</meta:user-defined>
    <meta:user-defined meta:name="OVERHEIDop.publicationIssue">340865</meta:user-defined>
    <meta:user-defined meta:name="OVERHEIDop.GmbID/DC.identifier">gmb-2026-340865</meta:user-defined>
    <meta:user-defined meta:name="OVERHEIDop.versieInformatie"/>
  </office:meta>
</office:document-meta>
</file>