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​, melding Besluit activiteiten leefomgeving, Limburglaan​ ​​te ​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Eindhoven maakt bekend dat er een melding ingevolge het Besluit activiteiten leefomgeving (Bal) is ontvangen.</text:p>
            <text:p text:style-name="common-al">Bedrijf: Besix Infra Nederland B.V.</text:p>
            <text:p text:style-name="common-al">Locatie: Limburglaan ​te ​Eindhoven</text:p>
            <text:p text:style-name="common-al">Activiteit: MBA toepassen van grond</text:p>
            <text:p text:style-name="common-al">Voor: cunetaanvulling voor de te realiseren onderdoorgang Limburglaan</text:p>
            <text:p text:style-name="common-al">Datum melding: 13 juli 2026</text:p>
            <text:p text:style-name="common-al">DSO-verzoeknummer: 202607130110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852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86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852</meta:user-defined>
    <dc:language>nl</dc:language>
    <meta:user-defined meta:name="OVERHEIDop.locatietype/OVERHEIDop.gebiedsmarkering">Weg</meta:user-defined>
    <meta:user-defined meta:name="DC.title">Gemeente Eindhoven​, melding Besluit activiteiten leefomgeving, Limburglaan​ ​​te ​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64</meta:user-defined>
    <meta:user-defined meta:name="OVERHEIDop.GmbID/DC.identifier">gmb-2026-340864</meta:user-defined>
    <meta:user-defined meta:name="OVERHEIDop.versieInformatie"/>
  </office:meta>
</office:document-meta>
</file>