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8-07-2026 tot 26-10-2026 op de locatie Havenstraat 13,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met zaaknummer 19311940738 voor een voorwerp op of aan de weg plaatsen ontheffing voor het plaatsen van een container van 28-07-2026 tot 26-10-2026 op de locatie Havenstraat 13, 2871 D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8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40738</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28-07-2026 tot 26-10-2026 op de locatie Havenstraat 13,  Schoonhoven</meta:user-defined>
    <meta:user-defined meta:name="DCTERMS.W3CDTF/DCTERMS.available">2026-07-16</meta:user-defined>
    <meta:user-defined meta:name="DCTERMS.W3CDTF/OVERHEIDop.jaargang">2026</meta:user-defined>
    <meta:user-defined meta:name="OVERHEIDop.publicationIssue">340863</meta:user-defined>
    <meta:user-defined meta:name="OVERHEIDop.GmbID/DC.identifier">gmb-2026-340863</meta:user-defined>
    <meta:user-defined meta:name="OVERHEIDop.versieInformatie"/>
  </office:meta>
</office:document-meta>
</file>