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Padmosweg ter hoogte van huisnummer 150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met zaaknummer 1322866 voor een omgevingsvergunning voor een ontheffing plaatsen vuilcontainer open voor de periode 18 juli t/m 25 juli 2026 in verband met sloopwerk kozijnen/deuren, behang, vloerbedekking, tegels, metsel stenen van Burgemeester Padmosweg ter hoogte van huisnummer 150 in Wilnis.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085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5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5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866</meta:user-defined>
    <dc:language>nl</dc:language>
    <meta:user-defined meta:name="OVERHEIDop.locatietype/OVERHEIDop.gebiedsmarkering">Vlak</meta:user-defined>
    <meta:user-defined meta:name="DC.title">Kennisgeving besluit op aanvraag omgevingsvergunning Burgemeester Padmosweg ter hoogte van huisnummer 150 in Wilnis</meta:user-defined>
    <meta:user-defined meta:name="DCTERMS.W3CDTF/DCTERMS.available">2026-07-16</meta:user-defined>
    <meta:user-defined meta:name="DCTERMS.W3CDTF/OVERHEIDop.jaargang">2026</meta:user-defined>
    <meta:user-defined meta:name="OVERHEIDop.publicationIssue">340858</meta:user-defined>
    <meta:user-defined meta:name="OVERHEIDop.GmbID/DC.identifier">gmb-2026-340858</meta:user-defined>
    <meta:user-defined meta:name="OVERHEIDop.versieInformatie"/>
  </office:meta>
</office:document-meta>
</file>