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Weststraat 22, 4357 BM Dom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26 is een aanvraag ontvangen voor het wijzigen van gebruik op locatie Weststraat 22, 4357 BM Domburg. De aanvraag is geregistreerd onder zaaknummer Z2026-0000181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 juli 2026 en neemt daarover waarschijnlijk voor 7 september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40857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85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85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813</meta:user-defined>
    <meta:user-defined meta:name="DCTERMS.abstract">Betreft: Aanvraag vergunning op locatie Weststraat 22, 4357 BM Dombur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aanvraag omgevingsvergunning, Weststraat 22, 4357 BM Domburg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857</meta:user-defined>
    <meta:user-defined meta:name="OVERHEIDop.GmbID/DC.identifier">gmb-2026-340857</meta:user-defined>
    <meta:user-defined meta:name="OVERHEIDop.versieInformatie"/>
  </office:meta>
</office:document-meta>
</file>