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kappen van 24 bomen en het verplaatsen van 6 bomen, Aart van der Leeuwkade 14, 2274 KX Voorburg - kenmerk 2428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24 bomen en het verplaatsen van 6 bomen.</text:p>
            <text:p text:style-name="common-al">
            
          </text:p>
            <text:p text:style-name="common-al">De aanvraag bestaat uit de volgende activiteit(en):</text:p>
            <text:list text:style-name="id1-3-2-1-1-5">
              <text:list-item text:style-override="id1-3-2-1-1-5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4 jul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bouwtekeningen-inzien" xlink:type="simple">https://www.lv.nl/bouwtekeningen-inzien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085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5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5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428105</meta:user-defined>
    <dc:language>nl</dc:language>
    <meta:user-defined meta:name="OVERHEIDop.locatietype/OVERHEIDop.gebiedsmarkering">Punt</meta:user-defined>
    <meta:user-defined meta:name="DC.title">Omgevingsvergunning verleend voor het kappen van 24 bomen en het verplaatsen van 6 bomen, Aart van der Leeuwkade 14, 2274 KX Voorburg - kenmerk 2428105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855</meta:user-defined>
    <meta:user-defined meta:name="OVERHEIDop.GmbID/DC.identifier">gmb-2026-340855</meta:user-defined>
    <meta:user-defined meta:name="OVERHEIDop.versieInformatie"/>
  </office:meta>
</office:document-meta>
</file>