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Herfstpracht Kasteel de Cannenburch 2026 aan Maarten van Rossumplein 2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Herfstpracht  Kasteel de Cannenburch 2026 aan Maarten van Rossumplein 2, 8171EB Vaassen. </text:p>
            <text:p text:style-name="common-al">Datum besluit: 14-07-2026</text:p>
            <text:p text:style-name="common-al">Zaaknummer: 1434797</text:p>
            <text:p text:style-name="common-al">Datum en tijdstip ontheffing: 17 en 18 Oktober 2025 van 11 tot 17 uur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08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541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Herfstpracht Kasteel de Cannenburch 2026 aan Maarten van Rossumplein 2, 8171EB Vaass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53</meta:user-defined>
    <meta:user-defined meta:name="OVERHEIDop.GmbID/DC.identifier">gmb-2026-340853</meta:user-defined>
    <meta:user-defined meta:name="OVERHEIDop.versieInformatie"/>
  </office:meta>
</office:document-meta>
</file>