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 voor vervangen voordeuren en dak, Eynattenstraat 1, 3, 5, 6, 10, 12, 20, 22, 24, 25, 29 en 33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eerdere publicatie van de aanvraag voor een omgevingsvergunning in het Gemeenteblad van 8 juli 2026, met kenmerk 325261, is per abuis een onjuist adres vermeld. Onderstaand de juiste locatie.</text:p>
            <text:p text:style-name="common-al">
            <text:span text:style-name="nadrukvet">Betreft:</text:span>vervangen voordeuren en dak</text:p>
            <text:p text:style-name="common-al">
            <text:span text:style-name="nadrukvet">Locatie: </text:span>Eynattenstraat 1, 3, 5, 6, 10, 12, 20, 22, 24, 25, 29 en 33 Landgraaf</text:p>
            <text:p text:style-name="common-al">
            <text:span text:style-name="nadrukvet">Ontvangstdatum:</text:span>2 juli 2026</text:p>
            <text:p text:style-name="common-al">
            <text:span text:style-name="nadrukvet">Kenmerk:</text:span>RX2026-00001055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085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1055</meta:user-defined>
    <meta:user-defined meta:name="DCTERMS.abstract">Betreft: Aanvraag op locatie Eynattenstraat 1, 3, 5, 6, 10, 12, 20, 22, 24, 25, 29 en 33 Landgraaf</meta:user-defined>
    <dc:language>nl</dc:language>
    <meta:user-defined meta:name="OVERHEIDop.locatietype/OVERHEIDop.gebiedsmarkering">Vlak</meta:user-defined>
    <meta:user-defined meta:name="DC.title">Rectificatie: Aanvraag Omgevingsvergunning voor vervangen voordeuren en dak, Eynattenstraat 1, 3, 5, 6, 10, 12, 20, 22, 24, 25, 29 en 33 Landgraaf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52</meta:user-defined>
    <meta:user-defined meta:name="OVERHEIDop.GmbID/DC.identifier">gmb-2026-340852</meta:user-defined>
    <meta:user-defined meta:name="OVERHEIDop.versieInformatie"/>
  </office:meta>
</office:document-meta>
</file>