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19 van de 21 wooneenheden op het perceel Zuiderzeestraatweg West 117,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uli 2026 een omgevingsvergunning verleend voor het tijdelijk bewonen van 19 van de 21 wooneenheden op het perceel Zuiderzeestraatweg West 117, 8085AC Doornspijk. De vergunning staat geregistreerd onder zaaknummer Z2026-0000072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8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9</meta:user-defined>
    <meta:user-defined meta:name="DCTERMS.abstract">Betreft: Beschikking op aanvraag op locatie Zuiderzeestraatweg West 117, 8085AC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bewonen van 19 van de 21 wooneenheden op het perceel Zuiderzeestraatweg West 117, 8085AC Doornspijk</meta:user-defined>
    <meta:user-defined meta:name="DCTERMS.W3CDTF/DCTERMS.available">2026-07-16</meta:user-defined>
    <meta:user-defined meta:name="DCTERMS.W3CDTF/OVERHEIDop.jaargang">2026</meta:user-defined>
    <meta:user-defined meta:name="OVERHEIDop.publicationIssue">340850</meta:user-defined>
    <meta:user-defined meta:name="OVERHEIDop.GmbID/DC.identifier">gmb-2026-340850</meta:user-defined>
    <meta:user-defined meta:name="OVERHEIDop.versieInformatie"/>
  </office:meta>
</office:document-meta>
</file>