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Evertsweertstraat 84 1069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rie (3) zelfstandige woonruimten uit 1 zelfstandige woonruimte</text:p>
            <text:p text:style-name="common-al">Besluit: verleend</text:p>
            <text:p text:style-name="common-al">Besluit verzonden op: 14-07-2026</text:p>
            <text:p text:style-name="common-al">Zaakadres: Evertsweertstraat 84 1069EB Amsterdam</text:p>
            <text:p text:style-name="common-al">Zaaknummer: Z2026-02334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23345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84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345</meta:user-defined>
    <meta:user-defined meta:name="DCTERMS.abstract">Het vormen van drie (3)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Evertsweertstraat 84 1069EB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48</meta:user-defined>
    <meta:user-defined meta:name="OVERHEIDop.GmbID/DC.identifier">gmb-2026-340848</meta:user-defined>
    <meta:user-defined meta:name="OVERHEIDop.versieInformatie"/>
  </office:meta>
</office:document-meta>
</file>