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Badhuisweg 134, 1506 PB Zaandam - het vervangen van de voordeu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6055969 - het vervangen van de voordeur  -  - op de locatie Badhuisweg 134, 1506 PB Zaandam</text:p>
            <text:p text:style-name="common-al">Besluit verzonden: 14-07-2026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4-07-2026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40847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847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847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5969</meta:user-defined>
    <dc:language>nl</dc:language>
    <meta:user-defined meta:name="OVERHEIDop.locatietype/OVERHEIDop.gebiedsmarkering">Punt</meta:user-defined>
    <meta:user-defined meta:name="DC.title">Verleende omgevingsvergunning - Badhuisweg 134, 1506 PB Zaandam - het vervangen van de voordeur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0847</meta:user-defined>
    <meta:user-defined meta:name="OVERHEIDop.GmbID/DC.identifier">gmb-2026-340847</meta:user-defined>
    <meta:user-defined meta:name="OVERHEIDop.versieInformatie"/>
  </office:meta>
</office:document-meta>
</file>