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starten van eGym studio Fysio2fit/ 40up Club, De Kolk 1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starten van eGym studio Fysio2fit/ 40up Club, De Kolk 12, Surhuisterveen</text:p>
            <text:p text:style-name="common-al">Zaaknummer: Z2026-000632</text:p>
            <text:p text:style-name="common-al">Zaakadres: De Kolk 12, Surhuisterveen</text:p>
            <text:p text:style-name="common-al">Omschrijving: het starten van eGym studio Fysio2fit/ 40up Club</text:p>
            <text:p text:style-name="common-al"/>
            <text:p text:style-name="last-al">Datum ontvangst: 14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08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32</meta:user-defined>
    <meta:user-defined meta:name="DCTERMS.abstract">het starten van eGym studio Fysio2fit/ 40up Clu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ontvangst omgevingsvergunning, het starten van eGym studio Fysio2fit/ 40up Club, De Kolk 12, Surhuisterve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42</meta:user-defined>
    <meta:user-defined meta:name="OVERHEIDop.GmbID/DC.identifier">gmb-2026-340842</meta:user-defined>
    <meta:user-defined meta:name="OVERHEIDop.versieInformatie"/>
  </office:meta>
</office:document-meta>
</file>