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 </text:span>  </text:p>
            <text:p text:style-name="common-al">
            
          </text:p>
            <text:p text:style-name="common-al">De burgemeester maakt bekend dat zij een evenementenvergunning heeft verleend op grond van artikel 2.25 van de Algemene Plaatselijke Verordening voor:  </text:p>
            <text:p text:style-name="common-al">
            
          </text:p>
            <text:p text:style-name="common-al">Het organiseren van het evenement ‘Circus in de Zorg’ op zaterdag 29 augustus 2026</text:p>
            <text:p text:style-name="common-al">van 11:00 uur tot 16:30 uur op het parkeerterrein aan de Trilgrasstraat 4 te Rijswijk. </text:p>
            <text:p text:style-name="last-al">De vergunning is verzonden op 13 juli 2026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08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0601138876</meta:user-defined>
    <dc:language>nl</dc:language>
    <meta:user-defined meta:name="OVERHEIDop.locatietype/OVERHEIDop.gebiedsmarkering">Vlak</meta:user-defined>
    <meta:user-defined meta:name="DC.title">Evenementenvergunn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41</meta:user-defined>
    <meta:user-defined meta:name="OVERHEIDop.GmbID/DC.identifier">gmb-2026-340841</meta:user-defined>
    <meta:user-defined meta:name="OVERHEIDop.versieInformatie"/>
  </office:meta>
</office:document-meta>
</file>