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arendijke, Recreatieverdeelweg    - het aanleggen van een tijdelijke bouw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tijdelijke bouwwegZaaknummer: 171886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8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1928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arendijke, Recreatieverdeelweg    - het aanleggen van een tijdelijke bouwwegAanvraa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39</meta:user-defined>
    <meta:user-defined meta:name="OVERHEIDop.GmbID/DC.identifier">gmb-2026-340839</meta:user-defined>
    <meta:user-defined meta:name="OVERHEIDop.versieInformatie"/>
  </office:meta>
</office:document-meta>
</file>