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screens en een warmtepomp aan Balthuskade 2 e, 8607 AE Sneek, Balthuskade 2 c, 8607 AE Snee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plaatsen van zonnescreens en een warmtepomp aan Balthuskade 2 e, 8607 AE Sneek, Balthuskade 2 c, 8607 AE Sneek. Het zaaknummer is CLZ-001111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79</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zonnescreens en een warmtepomp aan Balthuskade 2 e, 8607 AE Sneek, Balthuskade 2 c, 8607 AE Sneek</meta:user-defined>
    <meta:user-defined meta:name="DCTERMS.W3CDTF/DCTERMS.available">2026-07-16</meta:user-defined>
    <meta:user-defined meta:name="DCTERMS.W3CDTF/OVERHEIDop.jaargang">2026</meta:user-defined>
    <meta:user-defined meta:name="OVERHEIDop.publicationIssue">340835</meta:user-defined>
    <meta:user-defined meta:name="OVERHEIDop.GmbID/DC.identifier">gmb-2026-340835</meta:user-defined>
    <meta:user-defined meta:name="OVERHEIDop.versieInformatie"/>
  </office:meta>
</office:document-meta>
</file>