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het plaatsen van een mobiele kraan ivm plaatsen stalen trap aan Hof 35 in Bergeijk op 20 juli 2026 van 07:30 uur tot 12:00 uur van 10mLx6mBrx14mH</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vergunning APV-Bijzondere wet gegeven.</text:p>
            <text:p text:style-name="common-al">Zaaknummer: 17247907</text:p>
            <text:p text:style-name="common-al">Plaats/adres: Hof 35 5571CB Bergeijk</text:p>
            <text:p text:style-name="common-al">Omschrijving: Plaatsen van een mobiele kraan ivm plaatsen stalen trap aan Hof 35 in Bergeijk op 20 juli 2026 van 07:30 uur tot 12:00 uur van 10mLx6mBrx14mH</text:p>
            <text:p text:style-name="common-al">Activiteit(en): Gebruik openbare ruimte</text:p>
            <text:p text:style-name="common-al">Het besluit is verstuurd op <text:span text:style-name="nadrukvet">LET OP DATUM!</text:span>.</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stuurd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40831</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831</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831</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7247907</meta:user-defined>
    <meta:user-defined meta:name="DCTERMS.abstract">Plaatsen van een mobiele kraan ivm plaatsen stalen trap aan Hof 35 in Bergeijk op 20 juli 2026 van 07:30 uur tot 12:00 uur van 10mLx6mBrx14mH</meta:user-defined>
    <dc:language>nl</dc:language>
    <meta:user-defined meta:name="OVERHEIDop.locatietype/OVERHEIDop.gebiedsmarkering">Punt</meta:user-defined>
    <meta:user-defined meta:name="DC.title">Ontheffing voor het plaatsen van een mobiele kraan ivm plaatsen stalen trap aan Hof 35 in Bergeijk op 20 juli 2026 van 07:30 uur tot 12:00 uur van 10mLx6mBrx14mH</meta:user-defined>
    <meta:user-defined meta:name="DCTERMS.W3CDTF/DCTERMS.available">2026-07-16</meta:user-defined>
    <meta:user-defined meta:name="DCTERMS.W3CDTF/OVERHEIDop.jaargang">2026</meta:user-defined>
    <meta:user-defined meta:name="OVERHEIDop.publicationIssue">340831</meta:user-defined>
    <meta:user-defined meta:name="OVERHEIDop.GmbID/DC.identifier">gmb-2026-340831</meta:user-defined>
    <meta:user-defined meta:name="OVERHEIDop.versieInformatie"/>
  </office:meta>
</office:document-meta>
</file>