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ercentage invorderingsr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ontvanger van de gemeente Rijswijk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het in artikel 29 Invorderingswet 1990 vermelde percentage invorderingsrente (van tenminste 4%) met ingang van 1 juli 2026 wordt vastgesteld op het percentage wat de Belastingdienst hanteert voor de te vergoeden invorderingsrent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invorderingsambtenaar,</text:span></text:p>
            <text:p><text:span text:style-name="functie">de manager team Belastingen</text:span></text:p>
            <text:p><text:span text:style-name="functie">22 jun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082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Financiën | Organisatie en beleid</meta:user-defined>
    <meta:user-defined meta:name="DC.source">artikel 29 van de Invorderingswet 1990]|[1.0:c:BWBR0004770&amp;artikel=29&amp;g=2026-07-01</meta:user-defined>
    <dc:language>nl</dc:language>
    <meta:user-defined meta:name="OVERHEIDop.locatietype/OVERHEIDop.gebiedsmarkering">Gemeente</meta:user-defined>
    <meta:user-defined meta:name="DC.title">Besluit percentage invorderingsrent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28</meta:user-defined>
    <meta:user-defined meta:name="OVERHEIDop.GmbID/DC.identifier">gmb-2026-340828</meta:user-defined>
    <meta:user-defined meta:name="OVERHEIDop.versieInformatie"/>
  </office:meta>
</office:document-meta>
</file>