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Snuiverstraat 1, 1561 HA Krommenie - aanleggen van een nieuwe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6803 - aanleggen van een nieuwe in- of uitrit op de locatie Snuiverstraat 1, 1561 HA Krommenie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82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2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2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6803</meta:user-defined>
    <dc:language>nl</dc:language>
    <meta:user-defined meta:name="OVERHEIDop.locatietype/OVERHEIDop.gebiedsmarkering">Punt</meta:user-defined>
    <meta:user-defined meta:name="DC.title">Intrekking aanvraag omgevingsvergunning - Snuiverstraat 1, 1561 HA Krommenie - aanleggen van een nieuwe in- of uitri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27</meta:user-defined>
    <meta:user-defined meta:name="OVERHEIDop.GmbID/DC.identifier">gmb-2026-340827</meta:user-defined>
    <meta:user-defined meta:name="OVERHEIDop.versieInformatie"/>
  </office:meta>
</office:document-meta>
</file>