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oos 28, 8302 DJ Emmeloord: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Omgevingsvergunning verleend voor deze locatie. Het gaat om het bouwen van een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8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0</meta:user-defined>
    <meta:user-defined meta:name="DCTERMS.abstract">Bosroos 28, 8302 DJ Emmeloord: Omgevingsvergunning 14 juli 2026 het bouwen van een woning </meta:user-defined>
    <dc:language>nl</dc:language>
    <meta:user-defined meta:name="OVERHEIDop.locatietype/OVERHEIDop.gebiedsmarkering">Vlak</meta:user-defined>
    <meta:user-defined meta:name="DC.title">Besluit omgevingsvergunning Bosroos 28, 8302 DJ Emmeloord: het bouwen van een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26</meta:user-defined>
    <meta:user-defined meta:name="OVERHEIDop.GmbID/DC.identifier">gmb-2026-340826</meta:user-defined>
    <meta:user-defined meta:name="OVERHEIDop.versieInformatie"/>
  </office:meta>
</office:document-meta>
</file>