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85-4B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en zolderberging op de vierde verdieping</text:p>
            <text:p text:style-name="common-al">Besluit: verleend</text:p>
            <text:p text:style-name="common-al">Besluit verzonden op: 14-07-2026</text:p>
            <text:p text:style-name="common-al">Zaakadres: Sarphatistraat 185-4B 1018GG Amsterdam</text:p>
            <text:p text:style-name="common-al">Zaaknummer: Z2026-018985</text:p>
            <text:p text:style-name="common-al">DSO-nummer: 2026042901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9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5</meta:user-defined>
    <meta:user-defined meta:name="DCTERMS.abstract">samenvoegen van de woning en zolderberging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straat 185-4B 1018GG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23</meta:user-defined>
    <meta:user-defined meta:name="OVERHEIDop.GmbID/DC.identifier">gmb-2026-340823</meta:user-defined>
    <meta:user-defined meta:name="OVERHEIDop.versieInformatie"/>
  </office:meta>
</office:document-meta>
</file>