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2 gebouwen voor opslag en bedrijfunits en aanleg van in- of uitritten, nabij Fustmarkt 2 in Zwaagdijk-Oost</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een aanvraag ontvangen voor een omgevingsvergunning voor het realiseren van 2 gebouwen voor opslag en bedrijfunits en aanleg van in- of uitritten op het perceel nabij Fustmarkt 2 in Zwaagdijk-Oost. De aanvraag is geregistreerd onder zaaknummer CLZ-00000946.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8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0946</meta:user-defined>
    <dc:language>nl</dc:language>
    <meta:user-defined meta:name="OVERHEIDop.locatietype/OVERHEIDop.gebiedsmarkering">Vlak</meta:user-defined>
    <meta:user-defined meta:name="DC.title">Kennisgeving aanvraag omgevingsvergunning voor het realiseren van 2 gebouwen voor opslag en bedrijfunits en aanleg van in- of uitritten, nabij Fustmarkt 2 in Zwaagdijk-Oost</meta:user-defined>
    <meta:user-defined meta:name="DCTERMS.W3CDTF/DCTERMS.available">2026-07-16</meta:user-defined>
    <meta:user-defined meta:name="DCTERMS.W3CDTF/OVERHEIDop.jaargang">2026</meta:user-defined>
    <meta:user-defined meta:name="OVERHEIDop.publicationIssue">340822</meta:user-defined>
    <meta:user-defined meta:name="OVERHEIDop.GmbID/DC.identifier">gmb-2026-340822</meta:user-defined>
    <meta:user-defined meta:name="OVERHEIDop.versieInformatie"/>
  </office:meta>
</office:document-meta>
</file>