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dakkapel met slepend dak Korhoenweg 19, 7971 DN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rhoenweg 19, 7971 DN Havelte, voor het plaatsen van een dakkapel met slepend dak (aanvraagdatum 13-07-2026, zaaknummer 1701457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08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5703</meta:user-defined>
    <dc:language>nl</dc:language>
    <meta:user-defined meta:name="OVERHEIDop.locatietype/OVERHEIDop.gebiedsmarkering">Punt</meta:user-defined>
    <meta:user-defined meta:name="DC.title">Aangevraagde omgevingsvergunning voor het plaatsen dakkapel met slepend dak Korhoenweg 19, 7971 DN Havelte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0</meta:user-defined>
    <meta:user-defined meta:name="OVERHEIDop.GmbID/DC.identifier">gmb-2026-340820</meta:user-defined>
    <meta:user-defined meta:name="OVERHEIDop.versieInformatie"/>
  </office:meta>
</office:document-meta>
</file>