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style:style style:family="table-column" style:parent-style-name="colspec" style:name="id1-3-2-1-1-17-1-2-1-1">
      <style:table-column-properties/>
    </style:style>
    <style:style style:family="table-column" style:parent-style-name="colspec" style:name="id1-3-2-1-1-17-1-2-1-2">
      <style:table-column-properties/>
    </style:style>
    <style:style style:family="table-column" style:parent-style-name="colspec" style:name="id1-3-2-1-1-17-1-2-1-3">
      <style:table-column-properties/>
    </style:style>
    <style:style style:family="table-column" style:parent-style-name="colspec" style:name="id1-3-2-1-1-17-1-2-1-4">
      <style:table-column-properties/>
    </style:style>
    <style:style style:family="table-column" style:parent-style-name="colspec" style:name="id1-3-2-1-1-17-1-2-1-5">
      <style:table-column-properties/>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style:style style:family="table-column" style:parent-style-name="colspec" style:name="id1-3-2-1-1-19-1-2-1-1">
      <style:table-column-properties/>
    </style:style>
    <style:style style:family="table-column" style:parent-style-name="colspec" style:name="id1-3-2-1-1-19-1-2-1-2">
      <style:table-column-properties/>
    </style:style>
    <style:style style:family="table-column" style:parent-style-name="colspec" style:name="id1-3-2-1-1-19-1-2-1-3">
      <style:table-column-properties/>
    </style:style>
    <style:style style:family="table-column" style:parent-style-name="colspec" style:name="id1-3-2-1-1-19-1-2-1-4">
      <style:table-column-properties/>
    </style:style>
    <style:style style:family="table-column" style:parent-style-name="colspec" style:name="id1-3-2-1-1-19-1-2-1-5">
      <style:table-column-properties/>
    </style:style>
  </office:automatic-styles>
  <office:body>
    <office:text>
      <text:p text:style-name="new_page_staatscourant"/>
      <text:p text:style-name="single-kop-titel">Wijziging van het mandaat- en bevoegdhedenregister gemeente Eindhov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indhoven, en de Burgemeester van de gemeente Eindhoven, ieder voor zover het hun bevoegdheid betreft,</text:p>
            <text:p text:style-name="al"> Gelet op: </text:p>
            <text:p text:style-name="al">- Artikel 10:1 e.v. van de Algemene wet bestuursrecht;</text:p>
            <text:p text:style-name="al">- Artikel 171 van de Gemeentewet en het Burgerlijk wetboek;</text:p>
            <text:p text:style-name="al">- het Burgerlijk Wetboek</text:p>
            <text:p text:style-name="al"/>
            <text:p text:style-name="al"> Overwegende: </text:p>
            <text:p text:style-name="al">dat het wenselijk is om de bevoegdheden inzake krediethypotheken efficiënt en eenduidig te beleggen binnen de organisatie,</text:p>
            <text:p text:style-name="al"/>
            <text:p text:style-name="al">Besluiten: </text:p>
            <text:p text:style-name="al">Het mandaat- en bevoegdhedenregister gemeente Eindhoven als volgt te wijzigen: </text:p>
            <text:p text:style-name="al"/>
            <text:p text:style-name="al"/>
            <text:list text:style-name="id1-3-2-1-1-15">
              <text:list-item text:style-override="id1-3-2-1-1-15-1">
                <text:number>I</text:number>
                <text:p text:style-name="al">In <text:span text:style-name="nadrukvet">BIJLAGE</text:span> <text:span text:style-name="nadrukvet">I. bij Hoofdstuk 3 AMBTELIJKE ORGANISATIE, Specifieke bevoegdheden voor afdelingshoofden en overige medewerkers sector Sociaal Maatschappelijke Ondersteuning (SMOS)</text:span> wordt:</text:p>
              </text:list-item>
            </text:list>
            <text:list text:style-name="id1-3-2-1-1-16">
              <text:list-item text:style-override="id1-3-2-1-1-16-1">
                <text:number>-</text:number>
                <text:p text:style-name="al">na onderdeel P.19, een bevoegdheid van het afdelingshoofd backoffice en consulent debiteuren m.b.t. krediethypotheken in onderdeel 19a ingevoegd, luidend:</text:p>
              </text:list-item>
            </text:list>
            <text:list text:style-name="id1-3-2-1-1-17">
              <text:list-item text:style-override="id1-3-2-1-1-17-1">
                <text:number/>
                <text:p><draw:frame draw:style-name="lidiv"><draw:text-box ofo:max-width="15.3cm" ofo:min-height="1cm" ofo:min-width="5cm"><text:section text:name="table_id1-3-2-1-1-17-1-2" text:style-name="table"><text:p text:style-name="table_top"/>
                <table:table table:style-name="tgroup">
                  <table:table-column table:style-name="id1-3-2-1-1-17-1-2-1-1"/>
                  <table:table-column table:style-name="id1-3-2-1-1-17-1-2-1-2"/>
                  <table:table-column table:style-name="id1-3-2-1-1-17-1-2-1-3"/>
                  <table:table-column table:style-name="id1-3-2-1-1-17-1-2-1-4"/>
                  <table:table-column table:style-name="id1-3-2-1-1-17-1-2-1-5"/>
                  
                    <table:table-row table:style-name="row">
                      <table:table-cell table:style-name="entry" table:number-rows-spanned="1" table:number-columns-spanned="1">
                        <text:p text:style-name="table_al">P.19a</text:p>
                      </table:table-cell>
                      <table:table-cell table:style-name="entry" table:number-rows-spanned="1" table:number-columns-spanned="1">
                        <text:p text:style-name="table_al">Het nemen van besluiten tot het wijzigen en rectificeren van krediethypotheken.</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Consulent debiteuren</text:p>
                      </table:table-cell>
                    </table:table-row>
                    <table:table-row table:style-name="row">
                      <table:table-cell table:style-name="entry" table:number-rows-spanned="1" table:number-columns-spanned="1"/>
                      <table:table-cell table:style-name="entry" table:number-rows-spanned="1" table:number-columns-spanned="1">
                        <text:p text:style-name="table_al">Het nemen van besluiten tot het doorhalen van krediethypotheken.</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list text:style-name="id1-3-2-1-1-18">
              <text:list-item text:style-override="id1-3-2-1-1-18-1">
                <text:number>-</text:number>
                <text:p text:style-name="al">na onderdeel P.25, een bevoegdheid van het afdelingshoofd backoffice en consulent debiteuren m.b.t. krediethypotheken, in onderdeel 26 en 27 toegevoegd, luidend:</text:p>
              </text:list-item>
            </text:list>
            <text:list text:style-name="id1-3-2-1-1-19">
              <text:list-item text:style-override="id1-3-2-1-1-19-1">
                <text:number/>
                <text:p><draw:frame draw:style-name="lidiv"><draw:text-box ofo:max-width="15.3cm" ofo:min-height="1cm" ofo:min-width="5cm"><text:section text:name="table_id1-3-2-1-1-19-1-2" text:style-name="table"><text:p text:style-name="table_top"/>
                <table:table table:style-name="tgroup">
                  <table:table-column table:style-name="id1-3-2-1-1-19-1-2-1-1"/>
                  <table:table-column table:style-name="id1-3-2-1-1-19-1-2-1-2"/>
                  <table:table-column table:style-name="id1-3-2-1-1-19-1-2-1-3"/>
                  <table:table-column table:style-name="id1-3-2-1-1-19-1-2-1-4"/>
                  <table:table-column table:style-name="id1-3-2-1-1-19-1-2-1-5"/>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Vertegenwoordigingsbevoegdheid</text:span>
                          </text:span>
                        </text:p>
                      </table:table-cell>
                      <table:table-cell table:style-name="entry" table:number-rows-spanned="1" table:number-columns-spanned="1">
                        <text:p text:style-name="table_al">
                          <text:span text:style-name="nadrukvet">Afdelingshoofd</text:span>
                        </text:p>
                      </table:table-cell>
                      <table:table-cell table:style-name="entry" table:number-rows-spanned="1" table:number-columns-spanned="1">
                        <text:p text:style-name="table_al">
                          <text:span text:style-name="nadrukvet">Medewerker</text:span>
                        </text:p>
                      </table:table-cell>
                      <table:table-cell table:style-name="entry" table:number-rows-spanned="1" table:number-columns-spanned="1"/>
                    </table:table-row>
                    <table:table-row table:style-name="row">
                      <table:table-cell table:style-name="entry" table:number-rows-spanned="1" table:number-columns-spanned="1">
                        <text:p text:style-name="table_al">P.26</text:p>
                      </table:table-cell>
                      <table:table-cell table:style-name="entry" table:number-rows-spanned="1" table:number-columns-spanned="1">
                        <text:p text:style-name="table_al">Burgemeester verleent volmacht om de gemeente Eindhoven te vertegenwoordigen bij het vestigen, wijzigen en rectificeren en doorhalen van notariële akten inzake de krediethypotheken, alsmede het ondertekenen van de daartoe benodigde stukken en het afgeven van daarmee samenhangende verklaringen. </text:p>
                      </table:table-cell>
                      <table:table-cell table:style-name="entry" table:number-rows-spanned="1" table:number-columns-spanned="1">
                        <text:p text:style-name="table_al">x</text:p>
                      </table:table-cell>
                      <table:table-cell table:style-name="entry" table:number-rows-spanned="1" table:number-columns-spanned="1">
                        <text:p text:style-name="table_al">Consulent debiteuren </text:p>
                      </table:table-cell>
                      <table:table-cell table:style-name="entry" table:number-rows-spanned="1" table:number-columns-spanned="1"/>
                    </table:table-row>
                    <table:table-row table:style-name="row">
                      <table:table-cell table:style-name="entry" table:number-rows-spanned="1" table:number-columns-spanned="1">
                        <text:p text:style-name="table_al">P.27</text:p>
                      </table:table-cell>
                      <table:table-cell table:style-name="entry" table:number-rows-spanned="1" table:number-columns-spanned="1">
                        <text:p text:style-name="table_al">Burgemeester verleent volmacht om de gemeente Eindhoven te vertegenwoordigen bij het doorhalen van notariële akten inzake de krediethypotheken, alsmede het ondertekenen van de daartoe benodigde stukken en het afgeven van daarmee samenhangende verklaringen. </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style-name="al">Artikel II</text:p>
            <text:p text:style-name="al">Dit besluit wordt verwerkt in het Mandaat- en bevoegdhedenregister gemeente Eindhoven en treedt in werking op de dag na haar bekendmaking </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te gemeente Eindhoven, 07-07--2026</text:span></text:p>
            <text:p>Het college van burgemeester en wethouders van Eindhoven </text:p>
            <text:p><text:span text:style-name="ondertekening_naam"><text:span text:style-name="voornaam">,burgemeester</text:span><text:span text:style-name="achternaam"/></text:span></text:p>
            <text:p>,secretar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081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1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1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Eindhoven</meta:user-defined>
    <meta:user-defined meta:name="OVERHEIDop.Rubriek/DC.type">delegatie- of mandaatbesluit</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71 van de Gemeentewet]|[1.0:c:BWBR0005416&amp;artikel=171&amp;g=2025-02-12</meta:user-defined>
    <meta:user-defined meta:name="DC.source">artikel 10:3 van de Algemene wet bestuursrecht]|[1.0:c:BWBR0005537&amp;artikel=10%3A3&amp;g=2025-04-04</meta:user-defined>
    <meta:user-defined meta:name="DCTERMS.alternative">Mandaat- en bevoegdhedenregister gemeente Eindhoven</meta:user-defined>
    <dc:language>nl</dc:language>
    <meta:user-defined meta:name="OVERHEIDop.locatietype/OVERHEIDop.gebiedsmarkering">Gemeente</meta:user-defined>
    <meta:user-defined meta:name="DC.title">Mandaat- en bevoegdhedenregister gemeente Eindhoven</meta:user-defined>
    <meta:user-defined meta:name="DCTERMS.W3CDTF/DCTERMS.available">2026-07-16</meta:user-defined>
    <meta:user-defined meta:name="DCTERMS.W3CDTF/OVERHEIDop.jaargang">2026</meta:user-defined>
    <meta:user-defined meta:name="OVERHEIDop.publicationIssue">340819</meta:user-defined>
    <meta:user-defined meta:name="OVERHEIDop.betreftRegeling">CVDR738549_11</meta:user-defined>
    <meta:user-defined meta:name="OVERHEIDop.GmbID/DC.identifier">gmb-2026-340819</meta:user-defined>
    <meta:user-defined meta:name="xs:date/OVERHEIDop.startdatum">2026-07-17</meta:user-defined>
    <meta:user-defined meta:name="OVERHEIDop.versieInformatie"/>
  </office:meta>
</office:document-meta>
</file>