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issing warmteprogramm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ldrop-Mierlo hebben op 26 mei 2026 besloten dat géén milieueffectrapportage (mer) wordt opgesteld voor de totstandkoming van het gemeentelijke warmteprogramma, ingevolge het bepaalde in artikel 16.6 van de Omgevingswet.  </text:p>
            <text:p text:style-name="common-al">
            <text:span text:style-name="nadrukvet">Inhoud</text:span>
          </text:p>
            <text:p text:style-name="common-al">Uiterlijk eind 2027 zijn gemeenten verplicht om een warmteprogramma vast te stellen. De bedoeling is dat 2050 woningen en gebouwen aardgasvrij verwarmd worden. In het gemeentelijk warmteprogramma staat hoe wijken de komende tien jaar verduurzaamd worden. De technieken die hiertoe gebruikt worden kunnen milieueffecten tot gevolg hebben. De mogelijke milieueffecten moeten worden onderzocht met een mer-beoordeling. </text:p>
            <text:p text:style-name="common-al">Uit onderzoeken is gebleken dat voor alle wijken in de gemeente Geldrop-Mierlo de all-electric-warmteoplossingen de voorkeur heeft, omdat alternatieven niet haalbaar zijn. Om te bepalen of hierdoor aanzienlijke milieueffecten verwacht worden, en daarom een milieueffectrapportage opgesteld moet worden, is een mer-beoordeling uitgevoerd. Uit deze beoordeling blijkt dat er geen aanzienlijke milieueffecten worden verwacht en dat mogelijke effecten te beperken zijn door het nemen van mitigerende maatregelen. Daartoe heeft het college een mer-beoordelingsbesluit genomen. </text:p>
            <text:p text:style-name="common-al">
            <text:span text:style-name="nadrukvet">Inzage</text:span>
          </text:p>
            <text:p text:style-name="common-al">Het mer-beoordelingsbesluit en de daarbij behorende stukken liggen met ingang van de dag na publicatie ter inzage in de publiekshal van het gemeentehuis aan de Meent 2, 5664 GC te Geldrop. U kunt het besluit hier tijdens openingstijden van het gemeentehuis inzien.</text:p>
            <text:p text:style-name="common-al">
            <text:span text:style-name="nadrukvet">Rechtsbescherming </text:span>
          </text:p>
            <text:p text:style-name="last-al">Tegen dit besluit is geen bezwaar en/of beroep mogelijk. Dit kan enkel anders zijn wanneer een belanghebbende aantoonbaar rechtstreeks in hun belangen worden geraakt.</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16 juli 2026 </text:span>
          </text:p>
          </text:section>
          <text:section text:name="ondertekening_id1-3-2-2-2">
            <text:p><text:span text:style-name="functie">Burgemeester en wethouders van Geldrop Mierlo,</text:span></text:p>
          </text:section>
          <text:section text:name="ondertekening_id1-3-2-2-3">
            <text:p><text:span text:style-name="functie">N.J.H. Scheltens </text:span></text:p>
          </text:section>
          <text:section text:name="ondertekening_id1-3-2-2-4">
            <text:p><text:span text:style-name="functie">Secretaris </text:span></text:p>
          </text:section>
          <text:section text:name="ondertekening_id1-3-2-2-5">
            <text:p><text:span text:style-name="functie">J.C.J. van Bree</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08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Bekendmaking mer-beoordelingsbeslissing warmteprogramma</meta:user-defined>
    <meta:user-defined meta:name="DCTERMS.W3CDTF/DCTERMS.available">2026-07-16</meta:user-defined>
    <meta:user-defined meta:name="DCTERMS.W3CDTF/OVERHEIDop.jaargang">2026</meta:user-defined>
    <meta:user-defined meta:name="OVERHEIDop.publicationIssue">340818</meta:user-defined>
    <meta:user-defined meta:name="OVERHEIDop.GmbID/DC.identifier">gmb-2026-340818</meta:user-defined>
    <meta:user-defined meta:name="OVERHEIDop.versieInformatie"/>
  </office:meta>
</office:document-meta>
</file>