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zeecontainers, een gesloten container en een toiletcabine, Iepenlaan 57 5616N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432 </text:p>
            <text:p text:style-name="common-al"> Omschrijving: plaatsen van twee zeecontainers, een gesloten container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epenlaan 57 5616NR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4-07-2026 </text:p>
            <text:p text:style-name="common-al"> Heeft u direct belang bij deze beslissing? Dan kunt u binnen zes weken, na 1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81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432</meta:user-defined>
    <meta:user-defined meta:name="DCTERMS.abstract">plaatsen van twee zeecontainers, een gesloten container en een toiletcabine</meta:user-defined>
    <dc:language>nl</dc:language>
    <meta:user-defined meta:name="OVERHEIDop.locatietype/OVERHEIDop.gebiedsmarkering">Punt</meta:user-defined>
    <meta:user-defined meta:name="DC.title">Besluit op aanvraag: plaatsen van twee zeecontainers, een gesloten container en een toiletcabine, Iepenlaan 57 5616NR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17</meta:user-defined>
    <meta:user-defined meta:name="OVERHEIDop.GmbID/DC.identifier">gmb-2026-340817</meta:user-defined>
    <meta:user-defined meta:name="OVERHEIDop.versieInformatie"/>
  </office:meta>
</office:document-meta>
</file>