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parkeerverbodszone voor een gedeelte van Wethouder Noten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namens het college van burgemeester en wethouders het voorgenomen verkeersbesluit genomen tot het instellen van een parkeerverbodszone voor een gedeelte van Wethouder Notenplein in Beek en Donk.</text:p>
            <text:p text:style-name="common-al">U kunt het voorgenomen besluit en de bijbehorende stukken digitaal bekijken via het digitale publicatieblad op officielebekendmakingen.nl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>•</text:number>
                <text:p text:style-name="al">Voornemen Verkeersbesluit parkeerverbod Wethouder Notenplein in Beek en Donk</text:p>
              </text:list-item>
              <text:list-item text:style-override="id1-3-2-1-1-4-2">
                <text:number>•</text:number>
                <text:p text:style-name="al">Situatieschets LB2611</text:p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voorgenomen besluit. U moet dit doen binnen 6 weken na ter inzagelegging. Deze periode loopt van 24 juli 2026 tot en met 3 september 2026. </text:p>
            <text:p text:style-name="common-al">Ook liggen de stukken gedurende deze periode ter inzage op het gemeentehuis (bezoekadres: Koppelstraat 37 in Beek en Donk)</text:p>
            <text:p text:style-name="common-al">U kunt uw zienswijze schriftelijk indienen via het contactformulier op de website van gemeente Laarbeek of door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22067-2026. </text:p>
            <text:p text:style-name="last-al">Heeft u nog vragen? Neem contact met ons op voor meer informatie. Dit doet u via het contactformulier op de website van gemeente Laarbeek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081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3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oornemen tot het instellen van een parkeerverbodszone voor een gedeelte van Wethouder Notenplein te Beek en Donk</meta:user-defined>
    <meta:user-defined meta:name="OVERHEIDop.datumEindeReactietermijn">2026-09-03</meta:user-defined>
    <meta:user-defined meta:name="OVERHEIDop.TilID/OVERHEIDop.terinzageleggingOP">til-2026-28372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0816</meta:user-defined>
    <meta:user-defined meta:name="OVERHEIDop.GmbID/DC.identifier">gmb-2026-340816</meta:user-defined>
    <meta:user-defined meta:name="OVERHEIDop.versieInformatie"/>
  </office:meta>
</office:document-meta>
</file>