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Zeepkistenrace Lekkerkerk op 26-09-2026 op de locatie Raadhuisplein en Burgemeester van der Willigenstraat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6 heeft de gemeente een aanvraag ontvangen voor een evenementen vergunning voor Zeepkistenrace Lekkerkerk op 26-09-2026 op de locatie Raadhuisplein en de Burgemeester van der Willigenstraat in Lekkerkerk. De aanvraag is geregistreerd onder zaaknummer 193119490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081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4900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Zeepkistenrace Lekkerkerk op 26-09-2026 op de locatie Raadhuisplein en Burgemeester van der Willigenstraat in Lekkerker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15</meta:user-defined>
    <meta:user-defined meta:name="OVERHEIDop.GmbID/DC.identifier">gmb-2026-340815</meta:user-defined>
    <meta:user-defined meta:name="OVERHEIDop.versieInformatie"/>
  </office:meta>
</office:document-meta>
</file>