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renweg 6, 4363 NS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is een aanvraag ontvangen voor het gebruiken van het pand als tijdelijke opvang op locatie Herenweg 6, 4363 NS Aagtekerke. De aanvraag is geregistreerd onder zaaknummer Z2026-0000178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juli 2026 en neemt daarover waarschijnlijk voor 3 september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081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89</meta:user-defined>
    <meta:user-defined meta:name="DCTERMS.abstract">Betreft: Aanvraag vergunning op locatie Herenweg 6, 4363 NS Aagtekerke</meta:user-defined>
    <dc:language>nl</dc:language>
    <meta:user-defined meta:name="OVERHEIDop.locatietype/OVERHEIDop.gebiedsmarkering">Vlak</meta:user-defined>
    <meta:user-defined meta:name="DC.title">Kennisgeving ontvangst aanvraag omgevingsvergunning, Herenweg 6, 4363 NS Aagtekerk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14</meta:user-defined>
    <meta:user-defined meta:name="OVERHEIDop.GmbID/DC.identifier">gmb-2026-340814</meta:user-defined>
    <meta:user-defined meta:name="OVERHEIDop.versieInformatie"/>
  </office:meta>
</office:document-meta>
</file>